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1</text:span> </text:p>
        <text:p text:style-name="item-titel">Stemmingen moties Uitgangspuntenbrief culturele basisinfrastructuur 2025-2028</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gangspuntenbrief culturele basisinfrastructuur 2025-2028 (BI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 c.s. over het niet schrappen van het verlaagde btw-tarief op cultuur (<text:a xlink:href="kst-32820-501" xlink:type="simple">32820</text:a>, nr. <text:a xlink:href="kst-32820-501" xlink:type="simple">501</text:a>);</text:p>
              </text:list-item>
              <text:list-item text:style-override="id1-2-1-3-3-1-2">
                <text:number>-</text:number>
                <text:p text:style-name="handelingen_al">de motie-Mohandis/Wuite over de landelijke ambities op het gebied van cultuur zoals in de BIS 2025-2028 geformuleerd in samenspraak met gemeenten laten landen in de lokale basisinfrastructuur (<text:a xlink:href="kst-32820-502" xlink:type="simple">32820</text:a>, nr. <text:a xlink:href="kst-32820-502" xlink:type="simple">502</text:a>);</text:p>
              </text:list-item>
              <text:list-item text:style-override="id1-2-1-3-3-1-3">
                <text:number>-</text:number>
                <text:p text:style-name="handelingen_al">de motie-Westerveld c.s. over onderzoeken hoe kan worden voorzien in professioneel muziek- en kunstonderwijs voor jongeren en hoe de doorstroming van talent naar kunstvakopleidingen kan worden gestimuleerd (<text:a xlink:href="kst-32820-503" xlink:type="simple">32820</text:a>, nr. <text:a xlink:href="kst-32820-503" xlink:type="simple">503</text:a>);</text:p>
              </text:list-item>
              <text:list-item text:style-override="id1-2-1-3-3-1-4">
                <text:number>-</text:number>
                <text:p text:style-name="handelingen_al">de motie-Martin Bosma over het rapport "Je kunt niet zijn wat je niet kunt zien" terugnemen (<text:a xlink:href="kst-32820-504" xlink:type="simple">32820</text:a>, nr. <text:a xlink:href="kst-32820-504" xlink:type="simple">504</text:a>);</text:p>
              </text:list-item>
              <text:list-item text:style-override="id1-2-1-3-3-1-5">
                <text:number>-</text:number>
                <text:p text:style-name="handelingen_al">de motie-Werner c.s. over de conceptregeling wijzigen opdat geografische spreiding als volwaardig uitgangspunt voor de komende subsidieperiode wordt meegenomen (<text:a xlink:href="kst-32820-505" xlink:type="simple">32820</text:a>, nr. <text:a xlink:href="kst-32820-505" xlink:type="simple">505</text:a>);</text:p>
              </text:list-item>
              <text:list-item text:style-override="id1-2-1-3-3-1-6">
                <text:number>-</text:number>
                <text:p text:style-name="handelingen_al">de motie-Van Strien/Werner over de aanstaande visie op volkscultuur vergezeld laten gaan van een voorstel hoe binnen de BIS de hartencultuur gestimuleerd en gefaciliteerd kan worden en een volwaardige plek kan krijgen binnen het beleid van OCW (<text:a xlink:href="kst-32820-506" xlink:type="simple">32820</text:a>, nr. <text:a xlink:href="kst-32820-506" xlink:type="simple">506</text:a>);</text:p>
              </text:list-item>
              <text:list-item text:style-override="id1-2-1-3-3-1-7">
                <text:number>-</text:number>
                <text:p text:style-name="handelingen_al">de motie-Van Strien over in artikel 3.4 van de BIS-regeling opnemen dat instellingen bij een subsidieaanvraag aangeven hoe zij invulling geven aan maatschappelijke impact, cultureel ondernemerschap en innovatie (<text:a xlink:href="kst-32820-507" xlink:type="simple">32820</text:a>, nr. <text:a xlink:href="kst-32820-507" xlink:type="simple">507</text:a>);</text:p>
              </text:list-item>
              <text:list-item text:style-override="id1-2-1-3-3-1-8">
                <text:number>-</text:number>
                <text:p text:style-name="handelingen_al">de motie-Wuite over heldere afspraken over de verplichting tot fair pay, jongerencultuur, maatschappelijk opdrachtgeverschap en het borgen van het recht op en de toegankelijkheid tot culturele activiteiten (<text:a xlink:href="kst-32820-508" xlink:type="simple">32820</text:a>, nr. <text:a xlink:href="kst-32820-508" xlink:type="simple">5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Even kijken. Hoeveel pagina's van de stemmingslijst nog? Een, twee, drie, vier, vijf, zes. Nog zes pagina'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wint c.s. (<text:a xlink:href="kst-32820-501" xlink:type="simple">32820</text:a>, nr. <text:a xlink:href="kst-32820-501" xlink:type="simple">501</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ohandis/Wuite (<text:a xlink:href="kst-32820-502" xlink:type="simple">32820</text:a>, nr. <text:a xlink:href="kst-32820-502" xlink:type="simple">50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Lid Gündoğan, D66, Lid Omtzigt, de ChristenUnie, de SGP, het CDA,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esterveld c.s. (<text:a xlink:href="kst-32820-503" xlink:type="simple">32820</text:a>, nr. <text:a xlink:href="kst-32820-503" xlink:type="simple">503</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VVD, de SGP, het CDA, BBB, de PVV, FVD en Groep Van Haga voor deze motie hebben gestemd en de leden van de fractie van JA21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artin Bosma (<text:a xlink:href="kst-32820-504" xlink:type="simple">32820</text:a>, nr. <text:a xlink:href="kst-32820-504" xlink:type="simple">50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Werner c.s. (<text:a xlink:href="kst-32820-505" xlink:type="simple">32820</text:a>, nr. <text:a xlink:href="kst-32820-505" xlink:type="simple">50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en Fractie Den Haan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Strien/Werner (<text:a xlink:href="kst-32820-506" xlink:type="simple">32820</text:a>, nr. <text:a xlink:href="kst-32820-506" xlink:type="simple">50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Strien (<text:a xlink:href="kst-32820-507" xlink:type="simple">32820</text:a>, nr. <text:a xlink:href="kst-32820-507" xlink:type="simple">50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Fractie Den Haan, Lid Gündoğan, de VVD, de SGP, BBB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uite (<text:a xlink:href="kst-32820-508" xlink:type="simple">32820</text:a>, nr. <text:a xlink:href="kst-32820-508" xlink:type="simple">50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1</meta:user-defined>
    <meta:user-defined meta:name="DC.title">Stemmingen moties Uitgangspuntenbrief culturele basisinfrastructuur 2025-202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501</meta:user-defined>
    <meta:user-defined meta:name="OVERHEIDop.behandeldDossier">32820;502</meta:user-defined>
    <meta:user-defined meta:name="OVERHEIDop.behandeldDossier">32820;503</meta:user-defined>
    <meta:user-defined meta:name="OVERHEIDop.behandeldDossier">32820;504</meta:user-defined>
    <meta:user-defined meta:name="OVERHEIDop.behandeldDossier">32820;505</meta:user-defined>
    <meta:user-defined meta:name="OVERHEIDop.behandeldDossier">32820;506</meta:user-defined>
    <meta:user-defined meta:name="OVERHEIDop.behandeldDossier">32820;507</meta:user-defined>
    <meta:user-defined meta:name="OVERHEIDop.behandeldDossier">32820;508</meta:user-defined>
    <meta:user-defined meta:name="OVERHEID.TaxonomieBeleidsagenda/OVERHEID.category">Cultuur en recreatie | Cultuur</meta:user-defined>
    <meta:user-defined meta:name="OVERHEID.TaxonomieBeleidsagenda/OVERHEID.category">Onderwijs en wetenschap | Organisatie en beleid</meta:user-defined>
    <meta:user-defined meta:name="DCTERMS.W3CDTF/OVERHEIDop.datumVergadering">2023-07-06</meta:user-defined>
    <meta:user-defined meta:name="OVERHEIDop.handelingenItemNummer">9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