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0</text:span> </text:p>
        <text:p text:style-name="item-titel">Stemmingen moties Desinformatie en onlineplatform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esinformatie en onlineplatform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kker-Abdulaziz/Rajkowski over het verplichten van watermerken bij door AI gegeneerde teksten en beelden waarbij auteursrechtelijke bronnen zijn benut (<text:a xlink:href="kst-30821-185" xlink:type="simple">30821</text:a>, nr. <text:a xlink:href="kst-30821-185" xlink:type="simple">185</text:a>);</text:p>
              </text:list-item>
              <text:list-item text:style-override="id1-2-1-3-3-1-2">
                <text:number>-</text:number>
                <text:p text:style-name="handelingen_al">de motie-Slootweg/Gündoğan over zo spoedig mogelijk het gebruik van anonieme accounts op onlineplatformen verbieden (<text:a xlink:href="kst-30821-186" xlink:type="simple">30821</text:a>, nr. <text:a xlink:href="kst-30821-186" xlink:type="simple">186</text:a>);</text:p>
              </text:list-item>
              <text:list-item text:style-override="id1-2-1-3-3-1-3">
                <text:number>-</text:number>
                <text:p text:style-name="handelingen_al">de motie-Slootweg/Gündoğan over onlineplatforms verplichten om schade te compenseren die is veroorzaakt of vergroot door het gebruik van anonieme accounts op dat onlineplatform (<text:a xlink:href="kst-30821-187" xlink:type="simple">30821</text:a>, nr. <text:a xlink:href="kst-30821-187" xlink:type="simple">187</text:a>);</text:p>
              </text:list-item>
              <text:list-item text:style-override="id1-2-1-3-3-1-4">
                <text:number>-</text:number>
                <text:p text:style-name="handelingen_al">de motie-Van Haga over inzichtelijk maken bij welke trusted flaggers van social media, onlineplatformen en bedrijven de Nederlandse overheid betrokken is (<text:a xlink:href="kst-30821-188" xlink:type="simple">30821</text:a>, nr. <text:a xlink:href="kst-30821-188" xlink:type="simple">188</text:a>);</text:p>
              </text:list-item>
              <text:list-item text:style-override="id1-2-1-3-3-1-5">
                <text:number>-</text:number>
                <text:p text:style-name="handelingen_al">de motie-Van Haga over een concreet en juridisch toetsingskader voor de classificatie van desinformatie (<text:a xlink:href="kst-30821-189" xlink:type="simple">30821</text:a>, nr. <text:a xlink:href="kst-30821-189" xlink:type="simple">189</text:a>);</text:p>
              </text:list-item>
              <text:list-item text:style-override="id1-2-1-3-3-1-6">
                <text:number>-</text:number>
                <text:p text:style-name="handelingen_al">de motie-Bouchallikh/Kathmann over zich in Europees verband sterk maken voor de wettelijke aanpak van aanbevelingsalgoritmes op basis van clicks en interactie op socialemediaplatforms (<text:a xlink:href="kst-30821-190" xlink:type="simple">30821</text:a>, nr. <text:a xlink:href="kst-30821-190" xlink:type="simple">190</text:a>);</text:p>
              </text:list-item>
              <text:list-item text:style-override="id1-2-1-3-3-1-7">
                <text:number>-</text:number>
                <text:p text:style-name="handelingen_al">de motie-Bouchallikh c.s. over borgen dat overheidsinformatie altijd voor iedereen toegankelijk is (<text:a xlink:href="kst-30821-191" xlink:type="simple">30821</text:a>, nr. <text:a xlink:href="kst-30821-191" xlink:type="simple">191</text:a>);</text:p>
              </text:list-item>
              <text:list-item text:style-override="id1-2-1-3-3-1-8">
                <text:number>-</text:number>
                <text:p text:style-name="handelingen_al">de motie-Gündogan c.s. over onderzoeken welke aspecten van sociale media bijdragen aan risico’s voor de democratie (<text:a xlink:href="kst-30821-192" xlink:type="simple">30821</text:a>, nr. <text:a xlink:href="kst-30821-192" xlink:type="simple">192</text:a>);</text:p>
              </text:list-item>
              <text:list-item text:style-override="id1-2-1-3-3-1-9">
                <text:number>-</text:number>
                <text:p text:style-name="handelingen_al">de motie-Rajkowski/Dekker-Abdulaziz over zich op Europees niveau committeren aan het verbieden van ontwrichtende aanbevelingsalgoritmes (<text:a xlink:href="kst-30821-193" xlink:type="simple">30821</text:a>, nr. <text:a xlink:href="kst-30821-193" xlink:type="simple">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kker-Abdulaziz/Rajkowski (<text:a xlink:href="kst-30821-185" xlink:type="simple">30821</text:a>, nr. <text:a xlink:href="kst-30821-185" xlink:type="simple">18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lootweg/Gündoğan (<text:a xlink:href="kst-30821-186" xlink:type="simple">30821</text:a>, nr. <text:a xlink:href="kst-30821-186" xlink:type="simple">18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Fractie Den Haan, Lid Gündoğan, de SGP, het CDA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lootweg/Gündoğan (<text:a xlink:href="kst-30821-187" xlink:type="simple">30821</text:a>, nr. <text:a xlink:href="kst-30821-187" xlink:type="simple">1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DENK, Fractie Den Haan, Lid Gündoğan, de SGP en het CD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0821-188" xlink:type="simple">30821</text:a>, nr. <text:a xlink:href="kst-30821-188" xlink:type="simple">18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D,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0821-189" xlink:type="simple">30821</text:a>, nr. <text:a xlink:href="kst-30821-189" xlink:type="simple">18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ouchallikh/Kathmann (<text:a xlink:href="kst-30821-190" xlink:type="simple">30821</text:a>, nr. <text:a xlink:href="kst-30821-190" xlink:type="simple">19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challikh c.s. (<text:a xlink:href="kst-30821-191" xlink:type="simple">30821</text:a>, nr. <text:a xlink:href="kst-30821-191" xlink:type="simple">19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ündogan c.s. (<text:a xlink:href="kst-30821-192" xlink:type="simple">30821</text:a>, nr. <text:a xlink:href="kst-30821-192" xlink:type="simple">19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ajkowski/Dekker-Abdulaziz (<text:a xlink:href="kst-30821-193" xlink:type="simple">30821</text:a>, nr. <text:a xlink:href="kst-30821-193" xlink:type="simple">19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0</meta:user-defined>
    <meta:user-defined meta:name="DC.title">Stemmingen moties Desinformatie en onlineplatfo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85</meta:user-defined>
    <meta:user-defined meta:name="OVERHEIDop.behandeldDossier">30821;186</meta:user-defined>
    <meta:user-defined meta:name="OVERHEIDop.behandeldDossier">30821;187</meta:user-defined>
    <meta:user-defined meta:name="OVERHEIDop.behandeldDossier">30821;188</meta:user-defined>
    <meta:user-defined meta:name="OVERHEIDop.behandeldDossier">30821;189</meta:user-defined>
    <meta:user-defined meta:name="OVERHEIDop.behandeldDossier">30821;190</meta:user-defined>
    <meta:user-defined meta:name="OVERHEIDop.behandeldDossier">30821;191</meta:user-defined>
    <meta:user-defined meta:name="OVERHEIDop.behandeldDossier">30821;192</meta:user-defined>
    <meta:user-defined meta:name="OVERHEIDop.behandeldDossier">30821;193</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9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