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9</text:span> </text:p>
        <text:p text:style-name="item-titel">Stemmingen moties Gevangeniswezen en tb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Gevangeniswezen en tb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llian over de Landelijke Bijzondere Bijstandseenheid van de Dienst Vervoer en Ondersteuning alle penitentiaire inrichtingen in Nederland onaangekondigd laten controleren op contrabande (<text:a xlink:href="kst-24587-904" xlink:type="simple">24587</text:a>, nr. <text:a xlink:href="kst-24587-904" xlink:type="simple">904</text:a>);</text:p>
              </text:list-item>
              <text:list-item text:style-override="id1-2-1-3-3-1-2">
                <text:number>-</text:number>
                <text:p text:style-name="handelingen_al">de motie-Kuik/Mutluer over de Kamer informeren op welke manier aan de afgesproken voorwaarden rondom de pilot Huis van Herstel is voldaan (<text:a xlink:href="kst-24587-905" xlink:type="simple">24587</text:a>, nr. <text:a xlink:href="kst-24587-905" xlink:type="simple">905</text:a>);</text:p>
              </text:list-item>
              <text:list-item text:style-override="id1-2-1-3-3-1-3">
                <text:number>-</text:number>
                <text:p text:style-name="handelingen_al">de motie-Kuik/Ellian over concrete maatregelen om het reisverbod voor zedendelinquenten in hun proeftijd effectiever te handhaven (<text:a xlink:href="kst-24587-906" xlink:type="simple">24587</text:a>, nr. <text:a xlink:href="kst-24587-906" xlink:type="simple">906</text:a>);</text:p>
              </text:list-item>
              <text:list-item text:style-override="id1-2-1-3-3-1-4">
                <text:number>-</text:number>
                <text:p text:style-name="handelingen_al">de motie-Mutluer c.s. over het niet afbouwen van de subsidie voor Bonjo (<text:a xlink:href="kst-24587-907" xlink:type="simple">24587</text:a>, nr. <text:a xlink:href="kst-24587-907" xlink:type="simple">907</text:a>);</text:p>
              </text:list-item>
              <text:list-item text:style-override="id1-2-1-3-3-1-5">
                <text:number>-</text:number>
                <text:p text:style-name="handelingen_al">de motie-Van Nispen over alles op alles zetten om het tekort aan gevangenispersoneel zo snel mogelijk terug te dringen (<text:a xlink:href="kst-24587-909" xlink:type="simple">24587</text:a>, nr. <text:a xlink:href="kst-24587-909" xlink:type="simple">909</text:a>);</text:p>
              </text:list-item>
              <text:list-item text:style-override="id1-2-1-3-3-1-6">
                <text:number>-</text:number>
                <text:p text:style-name="handelingen_al">de motie-Van Nispen c.s. over fundamenteler kijken naar een betere aansluiting tussen straf en zorg (<text:a xlink:href="kst-24587-910" xlink:type="simple">24587</text:a>, nr. <text:a xlink:href="kst-24587-910" xlink:type="simple">910</text:a>);</text:p>
              </text:list-item>
              <text:list-item text:style-override="id1-2-1-3-3-1-7">
                <text:number>-</text:number>
                <text:p text:style-name="handelingen_al">de motie-Van Nispen over alsnog bezien welke mogelijkheden kunnen worden benut om de geprivatiseerde inrichtingen te bewegen tot het naleven van de gemaakte afspraken over de sbf-rechten van oud-gevangenispersoneel (<text:a xlink:href="kst-24587-911" xlink:type="simple">24587</text:a>, nr. <text:a xlink:href="kst-24587-911" xlink:type="simple">911</text:a>);</text:p>
              </text:list-item>
              <text:list-item text:style-override="id1-2-1-3-3-1-8">
                <text:number>-</text:number>
                <text:p text:style-name="handelingen_al">de motie-Ceder over erop toezien dat er een sluitend systeem komt waardoor wordt geregistreerd wie wanneer een cel van een gedetineerde opent (<text:a xlink:href="kst-24587-912" xlink:type="simple">24587</text:a>, nr. <text:a xlink:href="kst-24587-912" xlink:type="simple">912</text:a>);</text:p>
              </text:list-item>
              <text:list-item text:style-override="id1-2-1-3-3-1-9">
                <text:number>-</text:number>
                <text:p text:style-name="handelingen_al">de motie-Ceder over de Onderzoeksraad voor Veiligheid verzoeken op korte termijn een onderzoek in te stellen naar de steekpartij in Den Haag van 22 juni 2023 (<text:a xlink:href="kst-24587-913" xlink:type="simple">24587</text:a>, nr. <text:a xlink:href="kst-24587-913" xlink:type="simple">91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Ceder stel ik voor zijn motie (24587, nr. 913)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Mutluer c.s. (<text:a xlink:href="kst-24587-907" xlink:type="simple">24587</text:a>, nr. <text:a xlink:href="kst-24587-907" xlink:type="simple">907</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verzoekt de regering om de subsidie van Bonjo niet af te bouwen maar te continueren en de dekking hiervoor te vinden binnen de middelen die zijn gereserveerd binnen DJI voor resocialisatie,</text:p>
              <text:p text:style-name="bezwaarschrift_al">en gaat over tot de orde van de dag.</text:p>
            </text:section>
            <text:section text:name="al-groep_id1-2-1-6-2-3" text:style-name="handelingen_al-groep">
              <text:p text:style-name="handelingen_al">Zij krijgt nr. <text:a xlink:href="kst-24587-915" xlink:type="simple">915</text:a>, was nr. 907 (<text:a xlink:href="kst-24587-915" xlink:type="simple">24587</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Nispen c.s. (<text:a xlink:href="kst-24587-910" xlink:type="simple">24587</text:a>, nr. <text:a xlink:href="kst-24587-910" xlink:type="simple">910</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er al langer grote zorgen zijn over de aansluiting en samenwerking tussen het zorg- en justitiedomein en er zich met enige regelmaat ernstige incidenten voordoen met mensen met verward of onbegrepen gedrag, die op het snijvlak liggen tussen justitie en zorg;</text:p>
              <text:p text:style-name="bezwaarschrift_al">overwegende dat er sprake is van te weinig doorstroom vanuit de forensische zorg naar de reguliere zorg, deels omdat deze behandelplekken te duur zijn en dus niet commercieel interessant, waardoor het systeem verstopt is geraakt, hetgeen risico's voor de veiligheid oplevert omdat mensen dan niet op de juiste behandelplek zitten en een risico vormen;</text:p>
              <text:p text:style-name="bezwaarschrift_al">verzoekt de regering de brandbrief van de centrale ondernemingsraad DJI, waarin gewaarschuwd wordt voor het gebrek aan capaciteit en het tekort aan zorg en mogelijk nieuwe slachtoffers als gevolg, uiterst serieus te nemen;</text:p>
              <text:p text:style-name="bezwaarschrift_al">verzoekt de regering fundamenteler te kijken naar een betere aansluiting tussen straf en zorg, en hiertoe met voorstellen te komen,</text:p>
              <text:p text:style-name="bezwaarschrift_al">en gaat over tot de orde van de dag.</text:p>
            </text:section>
            <text:section text:name="al-groep_id1-2-1-7-2-3" text:style-name="handelingen_al-groep">
              <text:p text:style-name="handelingen_al">Zij krijgt nr. <text:a xlink:href="kst-24587-916" xlink:type="simple">916</text:a>, was nr. 910 (<text:a xlink:href="kst-24587-916" xlink:type="simple">24587</text:a>).</text:p>
              <text:p text:style-name="handelingen_al-groep_bottom"/>
            </text:section>
            <text:section text:name="al-groep_id1-2-1-7-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Ellian (<text:a xlink:href="kst-24587-904" xlink:type="simple">24587</text:a>, nr. <text:a xlink:href="kst-24587-904" xlink:type="simple">90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de PvdD, Lid Gündoğan, D66, Lid Omtzigt, de ChristenUnie, de VVD, de SGP, het CDA,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uik/Mutluer (<text:a xlink:href="kst-24587-905" xlink:type="simple">24587</text:a>, nr. <text:a xlink:href="kst-24587-905" xlink:type="simple">90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VVD, de SGP, het CDA, BBB en FVD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uik/Ellian (<text:a xlink:href="kst-24587-906" xlink:type="simple">24587</text:a>, nr. <text:a xlink:href="kst-24587-906" xlink:type="simple">90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Mutluer c.s. (<text:a xlink:href="kst-24587-915" xlink:type="simple">24587</text:a>, nr. <text:a xlink:href="kst-24587-915" xlink:type="simple">915</text:a>, was nr. 907).</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Lid Gündoğan, D66, Lid Omtzigt, de ChristenUnie, de VVD en het CDA voor deze gewijzigd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Nispen (<text:a xlink:href="kst-24587-909" xlink:type="simple">24587</text:a>, nr. <text:a xlink:href="kst-24587-909" xlink:type="simple">90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gewijzigde motie-Van Nispen c.s. (<text:a xlink:href="kst-24587-916" xlink:type="simple">24587</text:a>, nr. <text:a xlink:href="kst-24587-916" xlink:type="simple">916</text:a>, was nr. 910).</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Nispen (<text:a xlink:href="kst-24587-911" xlink:type="simple">24587</text:a>, nr. <text:a xlink:href="kst-24587-911" xlink:type="simple">91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Ceder (<text:a xlink:href="kst-24587-912" xlink:type="simple">24587</text:a>, nr. <text:a xlink:href="kst-24587-912" xlink:type="simple">912</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BIJ1, Volt, DENK, Fractie Den Haan, de PvdD, Lid Gündoğan, de ChristenUnie, BBB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89</meta:user-defined>
    <meta:user-defined meta:name="DC.title">Stemmingen moties Gevangeniswezen en tb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904</meta:user-defined>
    <meta:user-defined meta:name="OVERHEIDop.behandeldDossier">24587;905</meta:user-defined>
    <meta:user-defined meta:name="OVERHEIDop.behandeldDossier">24587;906</meta:user-defined>
    <meta:user-defined meta:name="OVERHEIDop.behandeldDossier">24587;907</meta:user-defined>
    <meta:user-defined meta:name="OVERHEIDop.behandeldDossier">24587;909</meta:user-defined>
    <meta:user-defined meta:name="OVERHEIDop.behandeldDossier">24587;910</meta:user-defined>
    <meta:user-defined meta:name="OVERHEIDop.behandeldDossier">24587;911</meta:user-defined>
    <meta:user-defined meta:name="OVERHEIDop.behandeldDossier">24587;912</meta:user-defined>
    <meta:user-defined meta:name="OVERHEIDop.behandeldDossier">24587;913</meta:user-defined>
    <meta:user-defined meta:name="OVERHEIDop.behandeldDossier">24587;913</meta:user-defined>
    <meta:user-defined meta:name="OVERHEIDop.behandeldDossier">24587;915</meta:user-defined>
    <meta:user-defined meta:name="OVERHEIDop.behandeldDossier">24587;916</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DCTERMS.W3CDTF/OVERHEIDop.datumVergadering">2023-07-06</meta:user-defined>
    <meta:user-defined meta:name="OVERHEIDop.handelingenItemNummer">89</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