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8</text:span> </text:p>
        <text:p text:style-name="item-titel">Stemming motie Strafrechtket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<text:span text:style-name="nadrukvet">tweeminutendebat Strafrechtket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Ellian c.s. over de wijze waarop organisaties op afstand verantwoording afleggen over de bedrijfsvoering en het financieel beheer (<text:a xlink:href="kst-29279-805" xlink:type="simple">29279</text:a>, nr. <text:a xlink:href="kst-29279-805" xlink:type="simple">80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Ellian c.s. (<text:a xlink:href="kst-29279-805" xlink:type="simple">29279</text:a>, nr. <text:a xlink:href="kst-29279-805" xlink:type="simple">805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03-88</meta:user-defined>
    <meta:user-defined meta:name="DC.title">Stemming motie Strafrechtke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8-31</meta:user-defined>
    <meta:user-defined meta:name="DCTERMS.W3CDTF/DCTERMS.issued">2023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279;805</meta:user-defined>
    <meta:user-defined meta:name="OVERHEID.TaxonomieBeleidsagenda/OVERHEID.category">Openbare orde en veiligheid | Organisatie en beleid</meta:user-defined>
    <meta:user-defined meta:name="OVERHEID.TaxonomieBeleidsagenda/OVERHEID.category">Recht | Strafrecht</meta:user-defined>
    <meta:user-defined meta:name="DCTERMS.W3CDTF/OVERHEIDop.datumVergadering">2023-07-06</meta:user-defined>
    <meta:user-defined meta:name="OVERHEIDop.handelingenItemNummer">88</meta:user-defined>
    <meta:user-defined meta:name="OVERHEIDop.publicationIssue">10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