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7</text:span> </text:p>
        <text:p text:style-name="item-titel">Stemmingen moties Terrorisme/extrem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erf over het gevaar van uitreis voor de nationale veiligheid meenemen in het besluitvormingsproces rond intrekking van nationaliteit (<text:a xlink:href="kst-29754-682" xlink:type="simple">29754</text:a>, nr. <text:a xlink:href="kst-29754-682" xlink:type="simple">682</text:a>);</text:p>
              </text:list-item>
              <text:list-item text:style-override="id1-2-1-3-3-1-2">
                <text:number>-</text:number>
                <text:p text:style-name="handelingen_al">de motie-Van Haga over onderzoeken hoe het kan dat een groep terroristen zich mogelijk heeft kunnen voordoen als een groep "oorlogsvluchtelingen" (<text:a xlink:href="kst-29754-683" xlink:type="simple">29754</text:a>, nr. <text:a xlink:href="kst-29754-683" xlink:type="simple">683</text:a>);</text:p>
              </text:list-item>
              <text:list-item text:style-override="id1-2-1-3-3-1-3">
                <text:number>-</text:number>
                <text:p text:style-name="handelingen_al">de motie-Van Haga over een grotere rol voor de vreemdelingenpolitie bij het controleren van mensen die uit Oekraïne komen (<text:a xlink:href="kst-29754-684" xlink:type="simple">29754</text:a>, nr. <text:a xlink:href="kst-29754-684" xlink:type="simple">684</text:a>);</text:p>
              </text:list-item>
              <text:list-item text:style-override="id1-2-1-3-3-1-4">
                <text:number>-</text:number>
                <text:p text:style-name="handelingen_al">de motie-Michon-Derkzen over bezien of het aanstellen van een coördinator of ketenmariniers effectief is bij de aanpak van terroristen zonder rechtmatig verblijf (<text:a xlink:href="kst-29754-685" xlink:type="simple">29754</text:a>, nr. <text:a xlink:href="kst-29754-685" xlink:type="simple">685</text:a>);</text:p>
              </text:list-item>
              <text:list-item text:style-override="id1-2-1-3-3-1-5">
                <text:number>-</text:number>
                <text:p text:style-name="handelingen_al">de motie-Piri c.s. over een actieplan voor hulp aan de jezidi-gemeenschap in Noord-Irak (<text:a xlink:href="kst-29754-686" xlink:type="simple">29754</text:a>, nr. <text:a xlink:href="kst-29754-686" xlink:type="simple">6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erf (<text:a xlink:href="kst-29754-682" xlink:type="simple">29754</text:a>, nr. <text:a xlink:href="kst-29754-682" xlink:type="simple">6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29754-683" xlink:type="simple">29754</text:a>, nr. <text:a xlink:href="kst-29754-683" xlink:type="simple">6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29754-684" xlink:type="simple">29754</text:a>, nr. <text:a xlink:href="kst-29754-684" xlink:type="simple">6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ichon-Derkzen (<text:a xlink:href="kst-29754-685" xlink:type="simple">29754</text:a>, nr. <text:a xlink:href="kst-29754-685" xlink:type="simple">68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iri c.s. (<text:a xlink:href="kst-29754-686" xlink:type="simple">29754</text:a>, nr. <text:a xlink:href="kst-29754-686" xlink:type="simple">6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7</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82</meta:user-defined>
    <meta:user-defined meta:name="OVERHEIDop.behandeldDossier">29754;683</meta:user-defined>
    <meta:user-defined meta:name="OVERHEIDop.behandeldDossier">29754;684</meta:user-defined>
    <meta:user-defined meta:name="OVERHEIDop.behandeldDossier">29754;685</meta:user-defined>
    <meta:user-defined meta:name="OVERHEIDop.behandeldDossier">29754;686</meta:user-defined>
    <meta:user-defined meta:name="OVERHEID.TaxonomieBeleidsagenda/OVERHEID.category">Openbare orde en veiligheid | Terrorisme</meta:user-defined>
    <meta:user-defined meta:name="DCTERMS.W3CDTF/OVERHEIDop.datumVergadering">2023-07-06</meta:user-defined>
    <meta:user-defined meta:name="OVERHEIDop.handelingenItemNummer">8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