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6</text:span> </text:p>
        <text:p text:style-name="item-titel">Stemmingen moties Onlineveiligheid en cybersecurity</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Onlineveiligheid en cybersecurity</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Weerdenburg c.s. over geen onomkeerbare stappen zetten op het gebied van chatcontrol totdat de brief met de Kamer is besproken (<text:a xlink:href="kst-26643-1047" xlink:type="simple">26643</text:a>, nr. <text:a xlink:href="kst-26643-1047" xlink:type="simple">1047</text:a>);</text:p>
              </text:list-item>
              <text:list-item text:style-override="id1-2-1-3-3-1-2">
                <text:number>-</text:number>
                <text:p text:style-name="handelingen_al">de motie-Rajkowski over in kaart brengen in hoeverre terugvalopties nodig zijn voor het versterken van de digitale weerbaarheid (<text:a xlink:href="kst-26643-1048" xlink:type="simple">26643</text:a>, nr. <text:a xlink:href="kst-26643-1048" xlink:type="simple">1048</text:a>);</text:p>
              </text:list-item>
              <text:list-item text:style-override="id1-2-1-3-3-1-3">
                <text:number>-</text:number>
                <text:p text:style-name="handelingen_al">de motie-Slootweg over medeoverheden zo snel mogelijk duidelijkheid geven over de scope en focus van de NIS2-richtlijn (<text:a xlink:href="kst-26643-1049" xlink:type="simple">26643</text:a>, nr. <text:a xlink:href="kst-26643-1049" xlink:type="simple">10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Rajkowski (<text:a xlink:href="kst-26643-1048" xlink:type="simple">26643</text:a>, nr. <text:a xlink:href="kst-26643-1048" xlink:type="simple">1048</text:a>) is in die zin gewijzigd en nader gewijzigd dat zij thans is ondertekend door de leden Rajkowski en Van Raan,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vrijwel al onze vitale processen en diensten, zoals betalingsverkeer, drinkwater en elektriciteit, vrijwel volledig afhankelijk zijn van het internet;</text:p>
              <text:p text:style-name="bezwaarschrift_al">constaterende dat de Wetenschappelijke Raad voor het Regeringsbeleid (WRR) al in 2019 waarschuwde dat Nederland zo is gedigitaliseerd dat we geen plan B hebben als het internet uitvalt door storing of sabotage;</text:p>
              <text:p text:style-name="bezwaarschrift_al">overwegende dat uit het Cybersecuritybeeld Nederland 2023 blijkt dat de kans op grootschalige uitval toeneemt door de complexiteit en verwevenheid van digitale processen, systemen en netwerken;</text:p>
              <text:p text:style-name="bezwaarschrift_al">constaterende dat (analoge) terugvalopties niet expliciet worden meegenomen in wettelijke kaders voor (digitale) crisisplannen voor vitale sectoren en dat toezichthouders hier dus ook niet op controleren;</text:p>
              <text:p text:style-name="bezwaarschrift_al">verzoekt het kabinet in de eerstvolgende digitale weerbaarheidsanalyse in kaart te brengen in hoeverre (analoge) terugvalopties nodig zijn voor het versterken van onze digitale weerbaarheid met inachtneming van passende waarborgen zoals haalbaarheid en proportionaliteit;</text:p>
              <text:p text:style-name="bezwaarschrift_al">verzoekt het kabinet om de Kamer uiterlijk in Q4 2023 te informeren over hoe (analoge) terugvalopties worden meegenomen in de weerbaarheidsanalyses en vervolgens de bevindingen te betrekken bij de update van de versterkte aanpak bescherming vitale infrastructuur uiterlijk in Q4 van 2024,</text:p>
              <text:p text:style-name="bezwaarschrift_al">en gaat over tot de orde van de dag.</text:p>
            </text:section>
            <text:section text:name="al-groep_id1-2-1-5-2-3" text:style-name="handelingen_al-groep">
              <text:p text:style-name="handelingen_al">Zij krijgt nr. <text:a xlink:href="kst-26643-1053" xlink:type="simple">1053</text:a>, was nr. 1048 (<text:a xlink:href="kst-26643-1053" xlink:type="simple">26643</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Weerdenburg c.s. (<text:a xlink:href="kst-26643-1047" xlink:type="simple">26643</text:a>, nr. <text:a xlink:href="kst-26643-1047" xlink:type="simple">1047</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nader gewijzigde motie-Rajkowski/Van Raan (<text:a xlink:href="kst-26643-1053" xlink:type="simple">26643</text:a>, nr. <text:a xlink:href="kst-26643-1053" xlink:type="simple">1053</text:a>, was nr. 1048).</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nader gewijzigd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Slootweg (<text:a xlink:href="kst-26643-1049" xlink:type="simple">26643</text:a>, nr. <text:a xlink:href="kst-26643-1049" xlink:type="simple">104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86</meta:user-defined>
    <meta:user-defined meta:name="DC.title">Stemmingen moties Onlineveiligheid en cybersecurity</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1047</meta:user-defined>
    <meta:user-defined meta:name="OVERHEIDop.behandeldDossier">26643;1048</meta:user-defined>
    <meta:user-defined meta:name="OVERHEIDop.behandeldDossier">26643;1049</meta:user-defined>
    <meta:user-defined meta:name="OVERHEIDop.behandeldDossier">26643;1053</meta:user-defined>
    <meta:user-defined meta:name="OVERHEID.TaxonomieBeleidsagenda/OVERHEID.category">Economie | ICT</meta:user-defined>
    <meta:user-defined meta:name="OVERHEID.TaxonomieBeleidsagenda/OVERHEID.category">Openbare orde en veiligheid | Organisatie en beleid</meta:user-defined>
    <meta:user-defined meta:name="DCTERMS.W3CDTF/OVERHEIDop.datumVergadering">2023-07-06</meta:user-defined>
    <meta:user-defined meta:name="OVERHEIDop.handelingenItemNummer">86</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