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5</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erf/Kuik over op basis van objectieve criteria komen tot contouren van een nieuwe politieverdeelsleutel (<text:a xlink:href="kst-29628-1176" xlink:type="simple">29628</text:a>, nr. <text:a xlink:href="kst-29628-1176" xlink:type="simple">1176</text:a>);</text:p>
              </text:list-item>
              <text:list-item text:style-override="id1-2-1-3-3-1-2">
                <text:number>-</text:number>
                <text:p text:style-name="handelingen_al">de motie-Azarkan/Van Baarle over de Gedragscode lifestyle-neutraliteit zodanig aanpassen dat het dragen van een hoofddoek, keppeltje of andere religieuze uitingen toegestaan is als agent (<text:a xlink:href="kst-29628-1177" xlink:type="simple">29628</text:a>, nr. <text:a xlink:href="kst-29628-1177" xlink:type="simple">1177</text:a>);</text:p>
              </text:list-item>
              <text:list-item text:style-override="id1-2-1-3-3-1-3">
                <text:number>-</text:number>
                <text:p text:style-name="handelingen_al">de motie-Azarkan/Van Baarle over uitspreken dat het dragen van een hoofddoek prima samen kan gaan met het op een neutrale manier uitoefenen van een functie bij de overheid waarbij er contact is met publiek (<text:a xlink:href="kst-29628-1178" xlink:type="simple">29628</text:a>, nr. <text:a xlink:href="kst-29628-1178" xlink:type="simple">1178</text:a>);</text:p>
              </text:list-item>
              <text:list-item text:style-override="id1-2-1-3-3-1-4">
                <text:number>-</text:number>
                <text:p text:style-name="handelingen_al">de motie-Azarkan/Van Baarle over afkeuren dat de minister uitvoering heeft gegeven aan een antihoofddoekmotie van de PVV (<text:a xlink:href="kst-29628-1179" xlink:type="simple">29628</text:a>, nr. <text:a xlink:href="kst-29628-1179" xlink:type="simple">1179</text:a>);</text:p>
              </text:list-item>
              <text:list-item text:style-override="id1-2-1-3-3-1-5">
                <text:number>-</text:number>
                <text:p text:style-name="handelingen_al">de motie-Mutluer/Piri over onderzoeken of een status aparte in de Politiewet voor de gemeente Westerwolde een effectief middel is om een toereikende politiecapaciteit in Ter Apel te realiseren (<text:a xlink:href="kst-29628-1180" xlink:type="simple">29628</text:a>, nr. <text:a xlink:href="kst-29628-1180" xlink:type="simple">1180</text:a>);</text:p>
              </text:list-item>
              <text:list-item text:style-override="id1-2-1-3-3-1-6">
                <text:number>-</text:number>
                <text:p text:style-name="handelingen_al">de motie-Michon-Derkzen over het moderniseren van de regeling voor het bekleden van een administratief-technische functie met behoud van de executieve status (<text:a xlink:href="kst-29628-1181" xlink:type="simple">29628</text:a>, nr. <text:a xlink:href="kst-29628-1181" xlink:type="simple">1181</text:a>);</text:p>
              </text:list-item>
              <text:list-item text:style-override="id1-2-1-3-3-1-7">
                <text:number>-</text:number>
                <text:p text:style-name="handelingen_al">de motie-Helder over de problemen met het communicatiesysteem C2000 per direct en structureel oplossen (<text:a xlink:href="kst-29628-1183" xlink:type="simple">29628</text:a>, nr. <text:a xlink:href="kst-29628-1183" xlink:type="simple">11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Van Baarle (<text:a xlink:href="kst-29628-1178" xlink:type="simple">29628</text:a>, nr. <text:a xlink:href="kst-29628-1178" xlink:type="simple">117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spreekt uit dat het dragen van een hoofddoek prima samen kan gaan met het op een neutrale manier uitoefenen van een functie bij de overheid waarbij er contact is met publiek in een handhavende rol,</text:p>
              <text:p text:style-name="bezwaarschrift_al">en gaat over tot de orde van de dag.</text:p>
            </text:section>
            <text:section text:name="al-groep_id1-2-1-5-2-3" text:style-name="handelingen_al-groep">
              <text:p text:style-name="handelingen_al">Zij krijgt nr. <text:a xlink:href="kst-29628-1184" xlink:type="simple">1184</text:a>, was nr. 1178 (<text:a xlink:href="kst-29628-1184" xlink:type="simple">2962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Werf/Kuik (<text:a xlink:href="kst-29628-1176" xlink:type="simple">29628</text:a>, nr. <text:a xlink:href="kst-29628-1176" xlink:type="simple">117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zarkan/Van Baarle (<text:a xlink:href="kst-29628-1177" xlink:type="simple">29628</text:a>, nr. <text:a xlink:href="kst-29628-1177" xlink:type="simple">117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Azarkan/Van Baarle (<text:a xlink:href="kst-29628-1184" xlink:type="simple">29628</text:a>, nr. <text:a xlink:href="kst-29628-1184" xlink:type="simple">1184</text:a>, was nr. 117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en Lid Gündoğan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zarkan/Van Baarle (<text:a xlink:href="kst-29628-1179" xlink:type="simple">29628</text:a>, nr. <text:a xlink:href="kst-29628-1179" xlink:type="simple">117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DENK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utluer/Piri (<text:a xlink:href="kst-29628-1180" xlink:type="simple">29628</text:a>, nr. <text:a xlink:href="kst-29628-1180" xlink:type="simple">118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Fractie Den Haan, de PvdA, de PvdD, Lid Gündoğan, Lid Omtzigt, de SGP,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ichon-Derkzen (<text:a xlink:href="kst-29628-1181" xlink:type="simple">29628</text:a>, nr. <text:a xlink:href="kst-29628-1181" xlink:type="simple">118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elder (<text:a xlink:href="kst-29628-1183" xlink:type="simple">29628</text:a>, nr. <text:a xlink:href="kst-29628-1183" xlink:type="simple">118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5</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76</meta:user-defined>
    <meta:user-defined meta:name="OVERHEIDop.behandeldDossier">29628;1177</meta:user-defined>
    <meta:user-defined meta:name="OVERHEIDop.behandeldDossier">29628;1178</meta:user-defined>
    <meta:user-defined meta:name="OVERHEIDop.behandeldDossier">29628;1179</meta:user-defined>
    <meta:user-defined meta:name="OVERHEIDop.behandeldDossier">29628;1180</meta:user-defined>
    <meta:user-defined meta:name="OVERHEIDop.behandeldDossier">29628;1181</meta:user-defined>
    <meta:user-defined meta:name="OVERHEIDop.behandeldDossier">29628;1183</meta:user-defined>
    <meta:user-defined meta:name="OVERHEIDop.behandeldDossier">29628;1184</meta:user-defined>
    <meta:user-defined meta:name="OVERHEID.TaxonomieBeleidsagenda/OVERHEID.category">Openbare orde en veiligheid | Politie, brandweer en hulpdiensten</meta:user-defined>
    <meta:user-defined meta:name="DCTERMS.W3CDTF/OVERHEIDop.datumVergadering">2023-07-06</meta:user-defined>
    <meta:user-defined meta:name="OVERHEIDop.handelingenItemNummer">8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