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4</text:span> </text:p>
        <text:p text:style-name="item-titel">Stemmingen Wijziging van de Regeling parlementair en extern onderzoek</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Belhaj, Stoffer en Van der Woude tot wijziging van de Regeling parlementair en extern onderzoek in verband met de evaluatie van het instrument van de ondervraging (</text:span><text:a xlink:href="dossier/34400" xlink:type="simple"><text:span text:style-name="nadrukvet">3440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12).</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de PvdD, Lid Gündoğan,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Graaf c.s. (stuk nr. 1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VVD, de SGP,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Omtzigt (stuk nr. 1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it gewijzigde amendement hebben gestemd en de leden van de fractie van de SP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voorstel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Azarkan, DENK.</text:p>
            <text:p text:style-name="handelingen_al-groep_bottom"/>
          </text:section>
          <text:p text:style-name="handelingen_tekst_bottom"/>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U gaat zo beginnen met de stemmingen onder punt 20, stemmingen over moties ingediend bij het tweeminutendebat Politie. Ik wil aangeven dat de stemming over de motie op stuk nr. 1179 per fractie kan en niet hoofdelij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ze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Het is overigens wel interessant: eerst een probleem gecreëerd, daarna weer teruggezet, materieel niks veranderd, iedereen is blij.</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krijgt applaus, inderdaad. Dit is een mooi experime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4</meta:user-defined>
    <meta:user-defined meta:name="DC.title">Stemmingen Wijziging van de Regeling parlementair en exter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0</meta:user-defined>
    <meta:user-defined meta:name="OVERHEIDop.behandeldDossier">34400;12</meta:user-defined>
    <meta:user-defined meta:name="OVERHEIDop.behandeldDossier">34400;14</meta:user-defined>
    <meta:user-defined meta:name="OVERHEIDop.behandeldDossier">34400;15</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07-06</meta:user-defined>
    <meta:user-defined meta:name="OVERHEIDop.handelingenItemNummer">8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