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3</text:span> </text:p>
        <text:p text:style-name="item-titel">Stemmingen moties Hersteloperatie kinderopvangtoesla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ersteloperatie kinderopvangtoesl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Inge van Dijk/Grinwis over onderzoeken hoe zo snel mogelijk herstel en maatwerk kunnen worden geboden aan zwaar gedupeerde ouders (<text:a xlink:href="kst-31066-1257" xlink:type="simple">31066</text:a>, nr. <text:a xlink:href="kst-31066-1257" xlink:type="simple">1257</text:a>);</text:p>
              </text:list-item>
              <text:list-item text:style-override="id1-2-1-3-3-1-2">
                <text:number>-</text:number>
                <text:p text:style-name="handelingen_al">de motie-Kat c.s. over in overleg met de VNG en de NVVK zorgen dat gedupeerde jongeren niet buiten de boot vallen vanwege de 36 maandennorm (<text:a xlink:href="kst-31066-1258" xlink:type="simple">31066</text:a>, nr. <text:a xlink:href="kst-31066-1258" xlink:type="simple">1258</text:a>);</text:p>
              </text:list-item>
              <text:list-item text:style-override="id1-2-1-3-3-1-3">
                <text:number>-</text:number>
                <text:p text:style-name="handelingen_al">de motie-Van der Lee/Paul over succesvolle elementen uit de route met de vaststellingsovereenkomst ook gebruiken in de rest van de hersteloperatie (<text:a xlink:href="kst-31066-1259" xlink:type="simple">31066</text:a>, nr. <text:a xlink:href="kst-31066-1259" xlink:type="simple">1259</text:a>);</text:p>
              </text:list-item>
              <text:list-item text:style-override="id1-2-1-3-3-1-4">
                <text:number>-</text:number>
                <text:p text:style-name="handelingen_al">de motie-Azarkan over de verlaagde causaliteitseis ook voor de CWS-route laten gelden (<text:a xlink:href="kst-31066-1260" xlink:type="simple">31066</text:a>, nr. <text:a xlink:href="kst-31066-1260" xlink:type="simple">1260</text:a>);</text:p>
              </text:list-item>
              <text:list-item text:style-override="id1-2-1-3-3-1-5">
                <text:number>-</text:number>
                <text:p text:style-name="handelingen_al">de motie-Azarkan over vóór 1 september 2023 met een kabinetsreactie komen op het vijfpuntenplan van de CWS (<text:a xlink:href="kst-31066-1261" xlink:type="simple">31066</text:a>, nr. <text:a xlink:href="kst-31066-1261" xlink:type="simple">126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at stel ik voor haar motie (31066, nr. 125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Inge van Dijk/Grinwis (<text:a xlink:href="kst-31066-1257" xlink:type="simple">31066</text:a>, nr. <text:a xlink:href="kst-31066-1257" xlink:type="simple">125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Lee/Paul (<text:a xlink:href="kst-31066-1259" xlink:type="simple">31066</text:a>, nr. <text:a xlink:href="kst-31066-1259" xlink:type="simple">125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BIJ1, Volt, DENK, Fractie Den Haan, de PvdA, de PvdD, Lid Gündoğan, D66, Lid Omtzigt, de ChristenUnie, de VVD, de SGP,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zarkan (<text:a xlink:href="kst-31066-1260" xlink:type="simple">31066</text:a>, nr. <text:a xlink:href="kst-31066-1260" xlink:type="simple">126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Azarkan (<text:a xlink:href="kst-31066-1261" xlink:type="simple">31066</text:a>, nr. <text:a xlink:href="kst-31066-1261" xlink:type="simple">126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83</meta:user-defined>
    <meta:user-defined meta:name="DC.title">Stemmingen moties Hersteloperatie kinderopvang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257</meta:user-defined>
    <meta:user-defined meta:name="OVERHEIDop.behandeldDossier">31066;1258</meta:user-defined>
    <meta:user-defined meta:name="OVERHEIDop.behandeldDossier">31066;1259</meta:user-defined>
    <meta:user-defined meta:name="OVERHEIDop.behandeldDossier">31066;1260</meta:user-defined>
    <meta:user-defined meta:name="OVERHEIDop.behandeldDossier">31066;1261</meta:user-defined>
    <meta:user-defined meta:name="OVERHEIDop.behandeldDossier">31066;1258</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3-07-06</meta:user-defined>
    <meta:user-defined meta:name="OVERHEIDop.handelingenItemNummer">83</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