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2</text:span> </text:p>
        <text:p text:style-name="item-titel">Stemmingen moties IVD-aangelegenhe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VD-aangelegenh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het AIVD-rapport inzake institutioneel racisme terugnemen (<text:a xlink:href="kst-29924-243" xlink:type="simple">29924</text:a>, nr. <text:a xlink:href="kst-29924-243" xlink:type="simple">243</text:a>);</text:p>
              </text:list-item>
              <text:list-item text:style-override="id1-2-1-3-3-1-2">
                <text:number>-</text:number>
                <text:p text:style-name="handelingen_al">de motie-Van Baarle over onderzoek laten doen naar het verzamelen en gebruiken van afkomstgerelateerde gegevens door de AIVD (<text:a xlink:href="kst-29924-244" xlink:type="simple">29924</text:a>, nr. <text:a xlink:href="kst-29924-244" xlink:type="simple">244</text:a>);</text:p>
              </text:list-item>
              <text:list-item text:style-override="id1-2-1-3-3-1-3">
                <text:number>-</text:number>
                <text:p text:style-name="handelingen_al">de motie-Van Baarle over het opkopen van data door inlichtingendiensten middels commerciële zoekprogramma’s opschorten (<text:a xlink:href="kst-29924-245" xlink:type="simple">29924</text:a>, nr. <text:a xlink:href="kst-29924-245" xlink:type="simple">245</text:a>);</text:p>
              </text:list-item>
              <text:list-item text:style-override="id1-2-1-3-3-1-4">
                <text:number>-</text:number>
                <text:p text:style-name="handelingen_al">de motie-Rajkowski/Bisschop over een voortgangsrapportage over inrichting en uitrol van de ABRO-regeling (<text:a xlink:href="kst-29924-246" xlink:type="simple">29924</text:a>, nr. <text:a xlink:href="kst-29924-246" xlink:type="simple">246</text:a>);</text:p>
              </text:list-item>
              <text:list-item text:style-override="id1-2-1-3-3-1-5">
                <text:number>-</text:number>
                <text:p text:style-name="handelingen_al">de motie-Hammelburg over verduidelijken wat gehanteerde definities en onderscheiden betekenen in de praktijk (<text:a xlink:href="kst-29924-247" xlink:type="simple">29924</text:a>, nr. <text:a xlink:href="kst-29924-247" xlink:type="simple">247</text:a>);</text:p>
              </text:list-item>
              <text:list-item text:style-override="id1-2-1-3-3-1-6">
                <text:number>-</text:number>
                <text:p text:style-name="handelingen_al">de motie-Baudet over verbazing uitspreken over de AIVD-stelling dat wantrouwen tegen de overheid een bedreiging is voor de democratische rechtsorde (<text:a xlink:href="kst-29924-248" xlink:type="simple">29924</text:a>, nr. <text:a xlink:href="kst-29924-248" xlink:type="simple">248</text:a>);</text:p>
              </text:list-item>
              <text:list-item text:style-override="id1-2-1-3-3-1-7">
                <text:number>-</text:number>
                <text:p text:style-name="handelingen_al">de motie-Baudet over historisch onderzoek naar een goedaardige elite in Nederland (<text:a xlink:href="kst-29924-249" xlink:type="simple">29924</text:a>, nr. <text:a xlink:href="kst-29924-249" xlink:type="simple">249</text:a>);</text:p>
              </text:list-item>
              <text:list-item text:style-override="id1-2-1-3-3-1-8">
                <text:number>-</text:number>
                <text:p text:style-name="handelingen_al">de motie-Baudet over een nieuw AIVD-rapport om duidelijk te maken welke ideeën en uitlatingen wel en welke geen bedreiging voor de Staat vormen (<text:a xlink:href="kst-29924-250" xlink:type="simple">29924</text:a>, nr. <text:a xlink:href="kst-29924-250" xlink:type="simple">2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audet (<text:a xlink:href="kst-29924-250" xlink:type="simple">29924</text:a>, nr. <text:a xlink:href="kst-29924-250" xlink:type="simple">25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spreekt uit dat in een democratie het maatschappelijk debat zo breed mogelijk dient te kunnen zijn;</text:p>
              <text:p text:style-name="bezwaarschrift_al">spreekt uit dat de grens altijd ligt bij het strafrecht;</text:p>
              <text:p text:style-name="bezwaarschrift_al">overwegende dat om die reden het onderscheid tussen "extremisme" en "radicalisme" van fundamenteel belang is;</text:p>
              <text:p text:style-name="bezwaarschrift_al">overwegende dat radicaal tegengestelde opvattingen vrijelijk moeten kunnen botsen;</text:p>
              <text:p text:style-name="bezwaarschrift_al">betreurt de in het AIVD-rapport op pagina 62 geformuleerde stelling dat "extremisme" ook niet-gewelddadig kan zijn, waarmee de grens tussen radicaal andere ideeën en extremisme vervaagt en de vrijheid van meningsuiting onder druk dreigt te komen staan;</text:p>
              <text:p text:style-name="bezwaarschrift_al">verzoekt de regering het AIVD-rapport in te trekken en de dienst de opdracht te geven een nieuw rapport op te stellen waarin duidelijker wordt geformuleerd welke ideeën en uitingen naar hun aard geen bedreiging vormen voor de staat en welke wel,</text:p>
              <text:p text:style-name="bezwaarschrift_al">en gaat over tot de orde van de dag.</text:p>
            </text:section>
            <text:section text:name="al-groep_id1-2-1-5-2-3" text:style-name="handelingen_al-groep">
              <text:p text:style-name="handelingen_al">Zij krijgt nr. <text:a xlink:href="kst-29924-251" xlink:type="simple">251</text:a>, was nr. 250 (<text:a xlink:href="kst-29924-251" xlink:type="simple">299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tin Bosma (<text:a xlink:href="kst-29924-243" xlink:type="simple">29924</text:a>, nr. <text:a xlink:href="kst-29924-243" xlink:type="simple">24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text:a xlink:href="kst-29924-244" xlink:type="simple">29924</text:a>, nr. <text:a xlink:href="kst-29924-244" xlink:type="simple">2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text:a xlink:href="kst-29924-245" xlink:type="simple">29924</text:a>, nr. <text:a xlink:href="kst-29924-245" xlink:type="simple">2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ajkowski/Bisschop (<text:a xlink:href="kst-29924-246" xlink:type="simple">29924</text:a>, nr. <text:a xlink:href="kst-29924-246" xlink:type="simple">24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ammelburg (<text:a xlink:href="kst-29924-247" xlink:type="simple">29924</text:a>, nr. <text:a xlink:href="kst-29924-247" xlink:type="simple">24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audet (<text:a xlink:href="kst-29924-248" xlink:type="simple">29924</text:a>, nr. <text:a xlink:href="kst-29924-248" xlink:type="simple">24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Mevrouw Agema, PVV.</text:p>
            <text:p text:style-name="handelingen_al-groep_bottom"/>
          </text:section>
          <text:p text:style-name="handelingen_tekst_bottom"/>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We vroegen ons even af of we bij de motie op stuk nr. 246 genoemd zijn. Zo nee, dan wensen wij geacht te worden voor te hebben gest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audet (<text:a xlink:href="kst-29924-249" xlink:type="simple">29924</text:a>, nr. <text:a xlink:href="kst-29924-249" xlink:type="simple">24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Baudet (<text:a xlink:href="kst-29924-251" xlink:type="simple">29924</text:a>, nr. <text:a xlink:href="kst-29924-251" xlink:type="simple">251</text:a>, was nr. 250).</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2</meta:user-defined>
    <meta:user-defined meta:name="DC.title">Stemmingen moties IVD-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243</meta:user-defined>
    <meta:user-defined meta:name="OVERHEIDop.behandeldDossier">29924;244</meta:user-defined>
    <meta:user-defined meta:name="OVERHEIDop.behandeldDossier">29924;245</meta:user-defined>
    <meta:user-defined meta:name="OVERHEIDop.behandeldDossier">29924;246</meta:user-defined>
    <meta:user-defined meta:name="OVERHEIDop.behandeldDossier">29924;247</meta:user-defined>
    <meta:user-defined meta:name="OVERHEIDop.behandeldDossier">29924;248</meta:user-defined>
    <meta:user-defined meta:name="OVERHEIDop.behandeldDossier">29924;249</meta:user-defined>
    <meta:user-defined meta:name="OVERHEIDop.behandeldDossier">29924;250</meta:user-defined>
    <meta:user-defined meta:name="OVERHEIDop.behandeldDossier">29924;251</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8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