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1</text:span> </text:p>
        <text:p text:style-name="item-titel">Stemmingen moties Nationaal burgerforum klimaat- en energiebeleid</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Nationaal burgerforum klimaat- en energiebelei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Christine Teunissen over zich committeren aan een plicht tot regelgeving in relatie tot de uitkomsten van het burgerforum (<text:a xlink:href="kst-32813-1276" xlink:type="simple">32813</text:a>, nr. <text:a xlink:href="kst-32813-1276" xlink:type="simple">1276</text:a>);</text:p>
              </text:list-item>
              <text:list-item text:style-override="id1-2-1-3-3-1-2">
                <text:number>-</text:number>
                <text:p text:style-name="handelingen_al">de motie-Temmink/Christine Teunissen over niet uitsluiten dat burgerfora klimaat- en energiebeleid worden beëindigd met een referendum (<text:a xlink:href="kst-32813-1277" xlink:type="simple">32813</text:a>, nr. <text:a xlink:href="kst-32813-1277" xlink:type="simple">1277</text:a>);</text:p>
              </text:list-item>
              <text:list-item text:style-override="id1-2-1-3-3-1-3">
                <text:number>-</text:number>
                <text:p text:style-name="handelingen_al">de motie-Kröger over het burgerberaad eerder inplannen zodat aanbevelingen zorgvuldig overgenomen kunnen worden (<text:a xlink:href="kst-32813-1278" xlink:type="simple">32813</text:a>, nr. <text:a xlink:href="kst-32813-1278" xlink:type="simple">1278</text:a>);</text:p>
              </text:list-item>
              <text:list-item text:style-override="id1-2-1-3-3-1-4">
                <text:number>-</text:number>
                <text:p text:style-name="handelingen_al">de motie-Dassen/Bontenbal over opties tot institutionalisering van het burgerberaad binnen het Nederlandse democratische bestel in kaart laten brengen (<text:a xlink:href="kst-32813-1279" xlink:type="simple">32813</text:a>, nr. <text:a xlink:href="kst-32813-1279" xlink:type="simple">127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Christine Teunissen (<text:a xlink:href="kst-32813-1276" xlink:type="simple">32813</text:a>, nr. <text:a xlink:href="kst-32813-1276" xlink:type="simple">1276</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 PvdA en de PvdD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Temmink/Christine Teunissen (<text:a xlink:href="kst-32813-1277" xlink:type="simple">32813</text:a>, nr. <text:a xlink:href="kst-32813-1277" xlink:type="simple">1277</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de PvdA, de PvdD,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Kröger (<text:a xlink:href="kst-32813-1278" xlink:type="simple">32813</text:a>, nr. <text:a xlink:href="kst-32813-1278" xlink:type="simple">1278</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GroenLinks, BIJ1, Volt, DENK, de PvdA, de PvdD, Lid Gündoğan, D66, de ChristenUnie, de VVD, de SGP en het CDA voor dez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Dassen/Bontenbal (<text:a xlink:href="kst-32813-1279" xlink:type="simple">32813</text:a>, nr. <text:a xlink:href="kst-32813-1279" xlink:type="simple">1279</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GroenLinks, BIJ1, Volt, Fractie Den Haan, de PvdA, de PvdD, Lid Gündoğan, D66, de SGP en het CD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3-81</meta:user-defined>
    <meta:user-defined meta:name="DC.title">Stemmingen moties Nationaal burgerforum klimaat- en energie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8-31</meta:user-defined>
    <meta:user-defined meta:name="DCTERMS.W3CDTF/DCTERMS.issued">2023-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1276</meta:user-defined>
    <meta:user-defined meta:name="OVERHEIDop.behandeldDossier">32813;1277</meta:user-defined>
    <meta:user-defined meta:name="OVERHEIDop.behandeldDossier">32813;1278</meta:user-defined>
    <meta:user-defined meta:name="OVERHEIDop.behandeldDossier">32813;1279</meta:user-defined>
    <meta:user-defined meta:name="OVERHEID.TaxonomieBeleidsagenda/OVERHEID.category">Economie | Organisatie en beleid</meta:user-defined>
    <meta:user-defined meta:name="OVERHEID.TaxonomieBeleidsagenda/OVERHEID.category">Natuur en milieu | Energie</meta:user-defined>
    <meta:user-defined meta:name="DCTERMS.W3CDTF/OVERHEIDop.datumVergadering">2023-07-06</meta:user-defined>
    <meta:user-defined meta:name="OVERHEIDop.handelingenItemNummer">81</meta:user-defined>
    <meta:user-defined meta:name="OVERHEIDop.publicationIssue">103</meta:user-defined>
    <meta:user-defined meta:name="OVERHEIDop.publicationName">Handelingen</meta:user-defined>
    <meta:user-defined meta:name="OVERHEIDop.vergaderjaar">2022-2023</meta:user-defined>
    <meta:user-defined meta:name="OVERHEIDop.versieInformatie"/>
  </office:meta>
</office:document-meta>
</file>