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0</text:span> </text:p>
        <text:p text:style-name="item-titel">Stemmingen moties Materie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terie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lstar c.s. over inzichtelijk maken wat er nodig is om binnen de Duits-Nederlandse samenwerking een eigen tankbataljon op te richten (<text:a xlink:href="kst-27830-410" xlink:type="simple">27830</text:a>, nr. <text:a xlink:href="kst-27830-410" xlink:type="simple">410</text:a>);</text:p>
              </text:list-item>
              <text:list-item text:style-override="id1-2-1-3-3-1-2">
                <text:number>-</text:number>
                <text:p text:style-name="handelingen_al">de motie-Stoffer/Van Haga over stappen blijven zetten om te bevorderen dat de inzetvoorraad voor de eerste hoofdtaak het gewenste niveau bereikt (<text:a xlink:href="kst-27830-411" xlink:type="simple">27830</text:a>, nr. <text:a xlink:href="kst-27830-411" xlink:type="simple">411</text:a>);</text:p>
              </text:list-item>
              <text:list-item text:style-override="id1-2-1-3-3-1-3">
                <text:number>-</text:number>
                <text:p text:style-name="handelingen_al">de motie-Stoffer/Van Haga over onderzoeken hoe Nederland actief kan aansluiten bij het initiatief voor de bescherming van onderzeese kritieke infrastructuur (<text:a xlink:href="kst-27830-412" xlink:type="simple">27830</text:a>, nr. <text:a xlink:href="kst-27830-412" xlink:type="simple">412</text:a>);</text:p>
              </text:list-item>
              <text:list-item text:style-override="id1-2-1-3-3-1-4">
                <text:number>-</text:number>
                <text:p text:style-name="handelingen_al">de motie-Van Haga/Stoffer over de Kamer uitgebreid informeren over de uitkomsten van de tests van de voertuigen van RLS (<text:a xlink:href="kst-27830-413" xlink:type="simple">27830</text:a>, nr. <text:a xlink:href="kst-27830-413" xlink:type="simple">413</text:a>);</text:p>
              </text:list-item>
              <text:list-item text:style-override="id1-2-1-3-3-1-5">
                <text:number>-</text:number>
                <text:p text:style-name="handelingen_al">de motie-Eppink/Van Haga over onderzoeken hoe maritieme patrouillevliegtuigen in Nederland geherintroduceerd kunnen worden (<text:a xlink:href="kst-27830-414" xlink:type="simple">27830</text:a>, nr. <text:a xlink:href="kst-27830-414" xlink:type="simple">414</text:a>);</text:p>
              </text:list-item>
              <text:list-item text:style-override="id1-2-1-3-3-1-6">
                <text:number>-</text:number>
                <text:p text:style-name="handelingen_al">de motie-Hammelburg/Krul over na vijf jaar de inzet van de bewapende MQ-9-drone evalueren (<text:a xlink:href="kst-27830-415" xlink:type="simple">27830</text:a>, nr. <text:a xlink:href="kst-27830-415" xlink:type="simple">4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lstar c.s. (<text:a xlink:href="kst-27830-410" xlink:type="simple">27830</text:a>, nr. <text:a xlink:href="kst-27830-410" xlink:type="simple">4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toffer/Van Haga (<text:a xlink:href="kst-27830-411" xlink:type="simple">27830</text:a>, nr. <text:a xlink:href="kst-27830-411" xlink:type="simple">41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toffer/Van Haga (<text:a xlink:href="kst-27830-412" xlink:type="simple">27830</text:a>, nr. <text:a xlink:href="kst-27830-412" xlink:type="simple">4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Lid Gündoğan, D66, Lid Omtzigt, de ChristenUnie,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Stoffer (<text:a xlink:href="kst-27830-413" xlink:type="simple">27830</text:a>, nr. <text:a xlink:href="kst-27830-413" xlink:type="simple">41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ppink/Van Haga (<text:a xlink:href="kst-27830-414" xlink:type="simple">27830</text:a>, nr. <text:a xlink:href="kst-27830-414" xlink:type="simple">41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Volt,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ammelburg/Krul (<text:a xlink:href="kst-27830-415" xlink:type="simple">27830</text:a>, nr. <text:a xlink:href="kst-27830-415" xlink:type="simple">41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80</meta:user-defined>
    <meta:user-defined meta:name="DC.title">Stemmingen moties Materi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410</meta:user-defined>
    <meta:user-defined meta:name="OVERHEIDop.behandeldDossier">27830;411</meta:user-defined>
    <meta:user-defined meta:name="OVERHEIDop.behandeldDossier">27830;412</meta:user-defined>
    <meta:user-defined meta:name="OVERHEIDop.behandeldDossier">27830;413</meta:user-defined>
    <meta:user-defined meta:name="OVERHEIDop.behandeldDossier">27830;414</meta:user-defined>
    <meta:user-defined meta:name="OVERHEIDop.behandeldDossier">27830;415</meta:user-defined>
    <meta:user-defined meta:name="OVERHEID.TaxonomieBeleidsagenda/OVERHEID.category">Internationaal | Defensie</meta:user-defined>
    <meta:user-defined meta:name="DCTERMS.W3CDTF/OVERHEIDop.datumVergadering">2023-07-06</meta:user-defined>
    <meta:user-defined meta:name="OVERHEIDop.handelingenItemNummer">80</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