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9</text:span> </text:p>
        <text:p text:style-name="item-titel">Stemmingen moties Bouwregel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ouwregel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de regelgeving om de verspreiding van brand binnenshuis tegen te gaan ook laten gelden voor de “schil” van de woning (<text:a xlink:href="kst-28325-250" xlink:type="simple">28325</text:a>, nr. <text:a xlink:href="kst-28325-250" xlink:type="simple">250</text:a>);</text:p>
              </text:list-item>
              <text:list-item text:style-override="id1-2-1-3-3-1-2">
                <text:number>-</text:number>
                <text:p text:style-name="handelingen_al">de motie-Beckerman over de eisen voor verbouw verhogen naar het nieuwbouwniveau zoals dat ook in het Bouwbesluit 2003 gold (<text:a xlink:href="kst-28325-251" xlink:type="simple">28325</text:a>, nr. <text:a xlink:href="kst-28325-251" xlink:type="simple">251</text:a>);</text:p>
              </text:list-item>
              <text:list-item text:style-override="id1-2-1-3-3-1-3">
                <text:number>-</text:number>
                <text:p text:style-name="handelingen_al">de motie-Beckerman over de energielabels uit 2013 en 2014 voor het woningwaarderingsstelsel laten vervallen (<text:a xlink:href="kst-28325-252" xlink:type="simple">28325</text:a>, nr. <text:a xlink:href="kst-28325-252" xlink:type="simple">252</text:a>);</text:p>
              </text:list-item>
              <text:list-item text:style-override="id1-2-1-3-3-1-4">
                <text:number>-</text:number>
                <text:p text:style-name="handelingen_al">de motie-Beckerman over de subsidie op purschuim stopzetten totdat bewezen is dat purschuim veilig is (<text:a xlink:href="kst-28325-253" xlink:type="simple">28325</text:a>, nr. <text:a xlink:href="kst-28325-253" xlink:type="simple">253</text:a>);</text:p>
              </text:list-item>
              <text:list-item text:style-override="id1-2-1-3-3-1-5">
                <text:number>-</text:number>
                <text:p text:style-name="handelingen_al">de motie-Inge van Dijk over in gesprek treden met de VNG en het IPO over efficiënter en effectiever omgaan met de ambtelijke capaciteit (<text:a xlink:href="kst-28325-254" xlink:type="simple">28325</text:a>, nr. <text:a xlink:href="kst-28325-254" xlink:type="simple">254</text:a>);</text:p>
              </text:list-item>
              <text:list-item text:style-override="id1-2-1-3-3-1-6">
                <text:number>-</text:number>
                <text:p text:style-name="handelingen_al">de motie-Bromet over de speciale aanpak van de provincie Zuid-Holland voor een meer passende parkeernorm doorontwikkelen tot een aanpak in alle provincies (<text:a xlink:href="kst-28325-255" xlink:type="simple">28325</text:a>, nr. <text:a xlink:href="kst-28325-255" xlink:type="simple">2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 c.s. (<text:a xlink:href="kst-28325-250" xlink:type="simple">28325</text:a>, nr. <text:a xlink:href="kst-28325-250" xlink:type="simple">25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text:a xlink:href="kst-28325-251" xlink:type="simple">28325</text:a>, nr. <text:a xlink:href="kst-28325-251" xlink:type="simple">25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28325-252" xlink:type="simple">28325</text:a>, nr. <text:a xlink:href="kst-28325-252" xlink:type="simple">25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28325-253" xlink:type="simple">28325</text:a>, nr. <text:a xlink:href="kst-28325-253" xlink:type="simple">25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Inge van Dijk (<text:a xlink:href="kst-28325-254" xlink:type="simple">28325</text:a>, nr. <text:a xlink:href="kst-28325-254" xlink:type="simple">25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romet (<text:a xlink:href="kst-28325-255" xlink:type="simple">28325</text:a>, nr. <text:a xlink:href="kst-28325-255" xlink:type="simple">25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en de Pvd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9</meta:user-defined>
    <meta:user-defined meta:name="DC.title">Stemmingen moties Bouwregel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50</meta:user-defined>
    <meta:user-defined meta:name="OVERHEIDop.behandeldDossier">28325;251</meta:user-defined>
    <meta:user-defined meta:name="OVERHEIDop.behandeldDossier">28325;252</meta:user-defined>
    <meta:user-defined meta:name="OVERHEIDop.behandeldDossier">28325;253</meta:user-defined>
    <meta:user-defined meta:name="OVERHEIDop.behandeldDossier">28325;254</meta:user-defined>
    <meta:user-defined meta:name="OVERHEIDop.behandeldDossier">28325;255</meta:user-defined>
    <meta:user-defined meta:name="OVERHEID.TaxonomieBeleidsagenda/OVERHEID.category">Huisvesting | Bouwen en verbouwen</meta:user-defined>
    <meta:user-defined meta:name="DCTERMS.W3CDTF/OVERHEIDop.datumVergadering">2023-07-06</meta:user-defined>
    <meta:user-defined meta:name="OVERHEIDop.handelingenItemNummer">7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