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8</text:span> </text:p>
        <text:p text:style-name="item-titel">Stemmingen moties Spoor</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po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kkoek/Bouchallikh over onderzoeken hoe groot de extra klimaatimpact is indien de Eurostar niet vanuit Amsterdam kan blijven vertrekken (<text:a xlink:href="kst-29984-1112" xlink:type="simple">29984</text:a>, nr. <text:a xlink:href="kst-29984-1112" xlink:type="simple">1112</text:a>);</text:p>
              </text:list-item>
              <text:list-item text:style-override="id1-2-1-3-3-1-2">
                <text:number>-</text:number>
                <text:p text:style-name="handelingen_al">de motie-Bouchallikh c.s. over in kaart brengen wat de effecten op de tarieven zijn als NS geen dividend hoeft uit te keren aan de Staat (<text:a xlink:href="kst-29984-1113" xlink:type="simple">29984</text:a>, nr. <text:a xlink:href="kst-29984-1113" xlink:type="simple">1113</text:a>);</text:p>
              </text:list-item>
              <text:list-item text:style-override="id1-2-1-3-3-1-3">
                <text:number>-</text:number>
                <text:p text:style-name="handelingen_al">de motie-Bouchallikh c.s. over uitspreken dat de bestaande internationale lijnen in de hoofdrailnetconcessie thuishoren (<text:a xlink:href="kst-29984-1114" xlink:type="simple">29984</text:a>, nr. <text:a xlink:href="kst-29984-1114" xlink:type="simple">1114</text:a>);</text:p>
              </text:list-item>
              <text:list-item text:style-override="id1-2-1-3-3-1-4">
                <text:number>-</text:number>
                <text:p text:style-name="handelingen_al">de motie-Van der Graaf c.s. over de verbinding Amsterdam-Groningen-Bremen-Hamburg toevoegen aan de Actieagenda Trein en Luchtvaart (<text:a xlink:href="kst-29984-1115" xlink:type="simple">29984</text:a>, nr. <text:a xlink:href="kst-29984-1115" xlink:type="simple">1115</text:a>);</text:p>
              </text:list-item>
              <text:list-item text:style-override="id1-2-1-3-3-1-5">
                <text:number>-</text:number>
                <text:p text:style-name="handelingen_al">de motie-Van der Graaf over in het MIRT-onderzoek naar de Lelylijn ook de verbinding Groningen-Bremen onderzoeken (<text:a xlink:href="kst-29984-1116" xlink:type="simple">29984</text:a>, nr. <text:a xlink:href="kst-29984-1116" xlink:type="simple">1116</text:a>);</text:p>
              </text:list-item>
              <text:list-item text:style-override="id1-2-1-3-3-1-6">
                <text:number>-</text:number>
                <text:p text:style-name="handelingen_al">de motie-Van der Graaf over geen spitstoeslag in de hoofdrailnetconcessie opnemen (<text:a xlink:href="kst-29984-1117" xlink:type="simple">29984</text:a>, nr. <text:a xlink:href="kst-29984-1117" xlink:type="simple">1117</text:a>);</text:p>
              </text:list-item>
              <text:list-item text:style-override="id1-2-1-3-3-1-7">
                <text:number>-</text:number>
                <text:p text:style-name="handelingen_al">de motie-Minhas c.s. over maximaal inzetten op het behouden van de Eurostarverbinding Amsterdam-Londen (<text:a xlink:href="kst-29984-1118" xlink:type="simple">29984</text:a>, nr. <text:a xlink:href="kst-29984-1118" xlink:type="simple">1118</text:a>);</text:p>
              </text:list-item>
              <text:list-item text:style-override="id1-2-1-3-3-1-8">
                <text:number>-</text:number>
                <text:p text:style-name="handelingen_al">de motie-Madlener over een effectief ov-reisverbod voor ernstige overlastgevers (<text:a xlink:href="kst-29984-1119" xlink:type="simple">29984</text:a>, nr. <text:a xlink:href="kst-29984-1119" xlink:type="simple">1119</text:a>);</text:p>
              </text:list-item>
              <text:list-item text:style-override="id1-2-1-3-3-1-9">
                <text:number>-</text:number>
                <text:p text:style-name="handelingen_al">de motie-Madlener over een flink deel van de salarissen van de topbestuurders van NS en ProRail prestatieafhankelijk laten zijn (<text:a xlink:href="kst-29984-1120" xlink:type="simple">29984</text:a>, nr. <text:a xlink:href="kst-29984-1120" xlink:type="simple">112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der Graaf stel ik voor haar motie (29984, nr. 111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gezien de motie-Bouchallikh c.s. (<text:a xlink:href="kst-29984-1114" xlink:type="simple">29984</text:a>, nr. <text:a xlink:href="kst-29984-1114" xlink:type="simple">1114</text:a>) is ingetrokken, maakt zij geen onderwerp van behandeling meer ui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ouchallikh c.s. (29984, nr. 1113) is in die zin gewijzigd dat zij thans is ondertekend door de leden Bouchallikh, Alkaya, Koekkoek, De Hoop en Krul.</text:p>
              <text:p text:style-name="handelingen_al-groep_bottom"/>
            </text:section>
            <text:section text:name="al-groep_id1-2-1-7-2-2" text:style-name="handelingen_al-groep">
              <text:p text:style-name="handelingen_al">Zij krijgt nr. <text:a xlink:href="kst-29984-1121" xlink:type="simple">1121</text:a>, was nr. 1113 (<text:a xlink:href="kst-29984-1121" xlink:type="simple">29984</text:a>).</text:p>
              <text:p text:style-name="handelingen_al-groep_bottom"/>
            </text:section>
            <text:section text:name="al-groep_id1-2-1-7-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ekkoek/Bouchallikh (<text:a xlink:href="kst-29984-1112" xlink:type="simple">29984</text:a>, nr. <text:a xlink:href="kst-29984-1112" xlink:type="simple">111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Bouchallikh c.s. (<text:a xlink:href="kst-29984-1121" xlink:type="simple">29984</text:a>, nr. <text:a xlink:href="kst-29984-1121" xlink:type="simple">1121</text:a>, was nr. 1113).</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Lid Omtzigt, de ChristenUnie, de SGP, het CDA, BBB en FVD voor deze gewijzigd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Graaf c.s. (<text:a xlink:href="kst-29984-1115" xlink:type="simple">29984</text:a>, nr. <text:a xlink:href="kst-29984-1115" xlink:type="simple">111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JA21, de PVV, FVD en Groep Van Haga voor deze motie hebben gestemd en de fractie van BBB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Graaf (<text:a xlink:href="kst-29984-1116" xlink:type="simple">29984</text:a>, nr. <text:a xlink:href="kst-29984-1116" xlink:type="simple">111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inhas c.s. (<text:a xlink:href="kst-29984-1118" xlink:type="simple">29984</text:a>, nr. <text:a xlink:href="kst-29984-1118" xlink:type="simple">111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dlener (<text:a xlink:href="kst-29984-1119" xlink:type="simple">29984</text:a>, nr. <text:a xlink:href="kst-29984-1119" xlink:type="simple">111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Lid Omtzigt,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dlener (<text:a xlink:href="kst-29984-1120" xlink:type="simple">29984</text:a>, nr. <text:a xlink:href="kst-29984-1120" xlink:type="simple">112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NK,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heer Madlener.</text:p>
            <text:p text:style-name="handelingen_al-groep_bottom"/>
          </text:section>
          <text:p text:style-name="handelingen_tekst_bottom"/>
        </text:section>
        <text:section text:name="spreekbeurt_id1-2-1-23">
          <text:p><text:span text:style-name="voorvoegsels">De heer</text:span> <text:span text:style-name="naam"><text:span text:style-name="achternaam">Madlener</text:span></text:span> (<text:span text:style-name="politiek">PVV</text:span>):</text:p>
          <text:section text:name="tekst_id1-2-1-23-2" text:style-name="handelingen_tekst">
            <text:section text:name="al-groep_id1-2-1-23-2-1" text:style-name="handelingen_al-groep">
              <text:p text:style-name="handelingen_al">Voorzitter. Nu mijn motie op stuk nr. 1119 is aangenomen, zou ik graag een brief willen over hoe het kabinet het gaat uitvoer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We gaan dit doorgeleiden richting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8</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112</meta:user-defined>
    <meta:user-defined meta:name="OVERHEIDop.behandeldDossier">29984;1113</meta:user-defined>
    <meta:user-defined meta:name="OVERHEIDop.behandeldDossier">29984;1114</meta:user-defined>
    <meta:user-defined meta:name="OVERHEIDop.behandeldDossier">29984;1115</meta:user-defined>
    <meta:user-defined meta:name="OVERHEIDop.behandeldDossier">29984;1116</meta:user-defined>
    <meta:user-defined meta:name="OVERHEIDop.behandeldDossier">29984;1117</meta:user-defined>
    <meta:user-defined meta:name="OVERHEIDop.behandeldDossier">29984;1118</meta:user-defined>
    <meta:user-defined meta:name="OVERHEIDop.behandeldDossier">29984;1119</meta:user-defined>
    <meta:user-defined meta:name="OVERHEIDop.behandeldDossier">29984;1120</meta:user-defined>
    <meta:user-defined meta:name="OVERHEIDop.behandeldDossier">29984;1117</meta:user-defined>
    <meta:user-defined meta:name="OVERHEIDop.behandeldDossier">29984;1114</meta:user-defined>
    <meta:user-defined meta:name="OVERHEIDop.behandeldDossier">29984;1121</meta:user-defined>
    <meta:user-defined meta:name="OVERHEID.TaxonomieBeleidsagenda/OVERHEID.category">Verkeer | Spoor</meta:user-defined>
    <meta:user-defined meta:name="DCTERMS.W3CDTF/OVERHEIDop.datumVergadering">2023-07-06</meta:user-defined>
    <meta:user-defined meta:name="OVERHEIDop.handelingenItemNummer">7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