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7</text:span> </text:p>
        <text:p text:style-name="item-titel">Stemmingen moties MIR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MIR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Plas/Koerhuis over de gewijzigde dienstregeling tussen Holwerd en Ameland op de kortst mogelijke termijn terugdraaien (<text:a xlink:href="kst-36200-A-81" xlink:type="simple">36200-A</text:a>, nr. <text:a xlink:href="kst-36200-A-81" xlink:type="simple">81</text:a>);</text:p>
              </text:list-item>
              <text:list-item text:style-override="id1-2-1-3-3-1-2">
                <text:number>-</text:number>
                <text:p text:style-name="handelingen_al">de motie-Van der Plas/Stoffer over een plan uitwerken om de Westerscheldetunnel uiterlijk 2025 tolvrij te maken (<text:a xlink:href="kst-36200-A-82" xlink:type="simple">36200-A</text:a>, nr. <text:a xlink:href="kst-36200-A-82" xlink:type="simple">82</text:a>);</text:p>
              </text:list-item>
              <text:list-item text:style-override="id1-2-1-3-3-1-3">
                <text:number>-</text:number>
                <text:p text:style-name="handelingen_al">de motie-Van der Plas/Pouw-Verweij over het inzichtelijk maken van de kosten van overleggroepen en taskforces (<text:a xlink:href="kst-36200-A-83" xlink:type="simple">36200-A</text:a>, nr. <text:a xlink:href="kst-36200-A-83" xlink:type="simple">83</text:a>);</text:p>
              </text:list-item>
              <text:list-item text:style-override="id1-2-1-3-3-1-4">
                <text:number>-</text:number>
                <text:p text:style-name="handelingen_al">de motie-Stoffer c.s. over de mogelijkheden onderzoeken voor fasering van de aanpak van knooppunt A1-A30 (<text:a xlink:href="kst-36200-A-84" xlink:type="simple">36200-A</text:a>, nr. <text:a xlink:href="kst-36200-A-84" xlink:type="simple">84</text:a>);</text:p>
              </text:list-item>
              <text:list-item text:style-override="id1-2-1-3-3-1-5">
                <text:number>-</text:number>
                <text:p text:style-name="handelingen_al">de motie-Stoffer c.s. over ervoor zorgen dat de aanpak van knooppunt Hoevelaken doorgang kan vinden (<text:a xlink:href="kst-36200-A-85" xlink:type="simple">36200-A</text:a>, nr. <text:a xlink:href="kst-36200-A-85" xlink:type="simple">85</text:a>);</text:p>
              </text:list-item>
              <text:list-item text:style-override="id1-2-1-3-3-1-6">
                <text:number>-</text:number>
                <text:p text:style-name="handelingen_al">de motie-Madlener over de beslissing tot stillegging van zeventien belangrijke MIRT-projecten heroverwegen (<text:a xlink:href="kst-36200-A-87" xlink:type="simple">36200-A</text:a>, nr. <text:a xlink:href="kst-36200-A-87" xlink:type="simple">87</text:a>);</text:p>
              </text:list-item>
              <text:list-item text:style-override="id1-2-1-3-3-1-7">
                <text:number>-</text:number>
                <text:p text:style-name="handelingen_al">de motie-Van der Graaf over binnen de herprioritering van het MIRT-programma een impuls geven aan middelen ten behoeve van de verkeersveiligheid (<text:a xlink:href="kst-36200-A-88" xlink:type="simple">36200-A</text:a>, nr. <text:a xlink:href="kst-36200-A-88" xlink:type="simple">88</text:a>);</text:p>
              </text:list-item>
              <text:list-item text:style-override="id1-2-1-3-3-1-8">
                <text:number>-</text:number>
                <text:p text:style-name="handelingen_al">de motie-Krul over duidelijkheid verschaffen over het herstel van vertrouwen in de regio na het pauzeren van het project N35 Wijthmen-Nijverdal (<text:a xlink:href="kst-36200-A-90" xlink:type="simple">36200-A</text:a>, nr. <text:a xlink:href="kst-36200-A-90" xlink:type="simple">90</text:a>);</text:p>
              </text:list-item>
              <text:list-item text:style-override="id1-2-1-3-3-1-9">
                <text:number>-</text:number>
                <text:p text:style-name="handelingen_al">de motie-Krul over duidelijkheid verschaffen over het bedrag aan restbudget dat beschikbaar is voor verkeers- en geluidsmaatregelen bij knooppunt Hoevelaken (<text:a xlink:href="kst-36200-A-91" xlink:type="simple">36200-A</text:a>, nr. <text:a xlink:href="kst-36200-A-91" xlink:type="simple">91</text:a>);</text:p>
              </text:list-item>
              <text:list-item text:style-override="id1-2-1-3-3-1-10">
                <text:number>-</text:number>
                <text:p text:style-name="handelingen_al">de motie-Koerhuis/Van der Plas over samen met de provincie Overijssel oplossingen zoeken voor de N35 (<text:a xlink:href="kst-36200-A-93" xlink:type="simple">36200-A</text:a>, nr. <text:a xlink:href="kst-36200-A-93" xlink:type="simple">93</text:a>);</text:p>
              </text:list-item>
              <text:list-item text:style-override="id1-2-1-3-3-1-11">
                <text:number>-</text:number>
                <text:p text:style-name="handelingen_al">de motie-Koerhuis c.s. over een overzicht van versnellingsopties voor verkeersveiligheid en vervanging van bruggen, viaducten en tunnels naar de Kamer sturen (<text:a xlink:href="kst-36200-A-94" xlink:type="simple">36200-A</text:a>, nr. <text:a xlink:href="kst-36200-A-94" xlink:type="simple">94</text:a>);</text:p>
              </text:list-item>
              <text:list-item text:style-override="id1-2-1-3-3-1-12">
                <text:number>-</text:number>
                <text:p text:style-name="handelingen_al">de motie-Koerhuis c.s. over de uitzetting van schipperskinderen stoppen (<text:a xlink:href="kst-36200-A-95" xlink:type="simple">36200-A</text:a>, nr. <text:a xlink:href="kst-36200-A-95" xlink:type="simple">9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Koerhuis (<text:a xlink:href="kst-36200-A-81" xlink:type="simple">36200-A</text:a>, nr. <text:a xlink:href="kst-36200-A-81" xlink:type="simple">81</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vaargeul tussen Holwerd en Ameland volgens Rijkswaterstaat veilig bevaarbaar is en dat volgens de rederij de vaargeul niet voldoet aan de minimale afmetingen;</text:p>
              <text:p text:style-name="bezwaarschrift_al">constaterende dat de gemeente Ameland een negatief advies heeft afgegeven om per direct de dienstregeling af te schalen en de staatssecretaris toch akkoord is gegaan met de afschaling, met grote gevolgen voor de Amelanders, de ondernemers op Ameland en het toerisme en recreatie op Ameland;</text:p>
              <text:p text:style-name="bezwaarschrift_al">verzoekt de regering om in de gesprekken met Wagenborg alles op alles te zetten om, indien uit onafhankelijk onderzoek blijkt dat het veilig kan, op de kortst mogelijke termijn de gewijzigde dienstregeling terug te draaien en tot een fatsoenlijke dienstregeling te komen waarin het 60 minuten varen wordt losgelaten en kan worden gekozen voor een ruimere variant met een hogere betrouwbaarheid en voldoende flexibiliteit voor elkaar passerende schepen;</text:p>
              <text:p text:style-name="bezwaarschrift_al">verzoekt de regering om met de gemeenten Ameland en Schiermonnikoog in overleg te treden over de mogelijkheid om hun meer zeggenschap te geven in de concessie Waddenveren Oost voor de nieuwe periode startende in 2029;</text:p>
              <text:p text:style-name="bezwaarschrift_al">verzoekt de regering de baggermethoden verder te verbeteren waarbij ook aandacht is voor het uit het gebied halen van baggerslib en te voorkomen dat dit in korte tijd weer terugstroomt in de vaargeul en daarbij ook samen met het ministerie van LNV te kijken waar de regelgeving rondom baggeren te krampachtig is en de natuur meer schaadt dan goeddoet,</text:p>
              <text:p text:style-name="bezwaarschrift_al">en gaat over tot de orde van de dag.</text:p>
            </text:section>
            <text:section text:name="al-groep_id1-2-1-5-2-3" text:style-name="handelingen_al-groep">
              <text:p text:style-name="handelingen_al">Zij krijgt nr. <text:a xlink:href="kst-36200-A-96" xlink:type="simple">96</text:a>, was nr. 81 (<text:a xlink:href="kst-36200-A-96" xlink:type="simple">36200-A</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der Plas/Koerhuis (<text:a xlink:href="kst-36200-A-96" xlink:type="simple">36200-A</text:a>, nr. <text:a xlink:href="kst-36200-A-96" xlink:type="simple">96</text:a>, was nr. 81).</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DENK, de PvdA, Lid Gündoğan, D66, Lid Omtzigt, de ChristenUnie, de VVD, de SGP, BBB, JA21, de PVV, FVD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Het was soms wat lastig om te zien als de een wel en de ander niet ... Vandaar mijn twijfel.</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Stoffer (<text:a xlink:href="kst-36200-A-82" xlink:type="simple">36200-A</text:a>, nr. <text:a xlink:href="kst-36200-A-82" xlink:type="simple">82</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Plas/Pouw-Verweij (<text:a xlink:href="kst-36200-A-83" xlink:type="simple">36200-A</text:a>, nr. <text:a xlink:href="kst-36200-A-83" xlink:type="simple">83</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BIJ1, DENK, Fractie Den Haan, Lid Omtzigt,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Mevrouw Van der Plas, BBB. Ik denk dat u een brief wil.</text:p>
            <text:p text:style-name="handelingen_al-groep_bottom"/>
          </text:section>
          <text:p text:style-name="handelingen_tekst_bottom"/>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Ja, dit is heel mooi. Nu krijgen we eindelijk inzichtelijk wat al die geintjes kosten, zoals ik in het debat zei. En de motie was ontraden, dus ik wil graag een brief over hoe de minister dit wil uitvoer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We zullen dit doorgeleiden richting het kabinet. We gaan verder met de motie op stuk nr. 84, de motie-Stoffer c.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toffer c.s. (<text:a xlink:href="kst-36200-A-84" xlink:type="simple">36200-A</text:a>, nr. <text:a xlink:href="kst-36200-A-84" xlink:type="simple">8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Volt, DENK,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Stoffer c.s. (<text:a xlink:href="kst-36200-A-85" xlink:type="simple">36200-A</text:a>, nr. <text:a xlink:href="kst-36200-A-85" xlink:type="simple">8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NK, Fractie Den Ha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Madlener (<text:a xlink:href="kst-36200-A-87" xlink:type="simple">36200-A</text:a>, nr. <text:a xlink:href="kst-36200-A-87" xlink:type="simple">8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NK,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Graaf (<text:a xlink:href="kst-36200-A-88" xlink:type="simple">36200-A</text:a>, nr. <text:a xlink:href="kst-36200-A-88" xlink:type="simple">88</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Lid Gündoğan, Lid Omtzigt, de ChristenUnie,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Krul (<text:a xlink:href="kst-36200-A-90" xlink:type="simple">36200-A</text:a>, nr. <text:a xlink:href="kst-36200-A-90" xlink:type="simple">9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rul (<text:a xlink:href="kst-36200-A-91" xlink:type="simple">36200-A</text:a>, nr. <text:a xlink:href="kst-36200-A-91" xlink:type="simple">9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oerhuis/Van der Plas (<text:a xlink:href="kst-36200-A-93" xlink:type="simple">36200-A</text:a>, nr. <text:a xlink:href="kst-36200-A-93" xlink:type="simple">9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Koerhuis c.s. (<text:a xlink:href="kst-36200-A-94" xlink:type="simple">36200-A</text:a>, nr. <text:a xlink:href="kst-36200-A-94" xlink:type="simple">9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Koerhuis c.s. (<text:a xlink:href="kst-36200-A-95" xlink:type="simple">36200-A</text:a>, nr. <text:a xlink:href="kst-36200-A-95" xlink:type="simple">9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7</meta:user-defined>
    <meta:user-defined meta:name="DC.title">Stemmingen moties MI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A;81</meta:user-defined>
    <meta:user-defined meta:name="OVERHEIDop.behandeldDossier">36200-A;82</meta:user-defined>
    <meta:user-defined meta:name="OVERHEIDop.behandeldDossier">36200-A;83</meta:user-defined>
    <meta:user-defined meta:name="OVERHEIDop.behandeldDossier">36200-A;84</meta:user-defined>
    <meta:user-defined meta:name="OVERHEIDop.behandeldDossier">36200-A;85</meta:user-defined>
    <meta:user-defined meta:name="OVERHEIDop.behandeldDossier">36200-A;87</meta:user-defined>
    <meta:user-defined meta:name="OVERHEIDop.behandeldDossier">36200-A;88</meta:user-defined>
    <meta:user-defined meta:name="OVERHEIDop.behandeldDossier">36200-A;90</meta:user-defined>
    <meta:user-defined meta:name="OVERHEIDop.behandeldDossier">36200-A;91</meta:user-defined>
    <meta:user-defined meta:name="OVERHEIDop.behandeldDossier">36200-A;93</meta:user-defined>
    <meta:user-defined meta:name="OVERHEIDop.behandeldDossier">36200-A;94</meta:user-defined>
    <meta:user-defined meta:name="OVERHEIDop.behandeldDossier">36200-A;95</meta:user-defined>
    <meta:user-defined meta:name="OVERHEIDop.behandeldDossier">36200-A;96</meta:user-defined>
    <meta:user-defined meta:name="OVERHEID.TaxonomieBeleidsagenda/OVERHEID.category">Ruimte en infrastructuur | Organisatie en beleid</meta:user-defined>
    <meta:user-defined meta:name="DCTERMS.W3CDTF/OVERHEIDop.datumVergadering">2023-07-06</meta:user-defined>
    <meta:user-defined meta:name="OVERHEIDop.handelingenItemNummer">77</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