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6</text:span> </text:p>
        <text:p text:style-name="item-titel">Stemmingen moties Wat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at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Tjeerd de Groot over bij positieve onderzoeksresultaten een landelijke vergunningsplicht dan wel meldplicht voor alle grondwateronttrekkingen instellen (<text:a xlink:href="kst-27625-636" xlink:type="simple">27625</text:a>, nr. <text:a xlink:href="kst-27625-636" xlink:type="simple">636</text:a>);</text:p>
              </text:list-item>
              <text:list-item text:style-override="id1-2-1-3-3-1-2">
                <text:number>-</text:number>
                <text:p text:style-name="handelingen_al">de motie-Van Ginneken/Tjeerd de Groot over erop sturen dat provincies verdringingsreeksen voor grondwater opstellen (<text:a xlink:href="kst-27625-637" xlink:type="simple">27625</text:a>, nr. <text:a xlink:href="kst-27625-637" xlink:type="simple">637</text:a>);</text:p>
              </text:list-item>
              <text:list-item text:style-override="id1-2-1-3-3-1-3">
                <text:number>-</text:number>
                <text:p text:style-name="handelingen_al">de motie-Grinwis/Minhas over bij dijkversterkingen binnen het Hoogwaterbeschermingsprogramma nadrukkelijk inzetten op uiterwaardherinrichting en/of natuurontwikkeling (<text:a xlink:href="kst-27625-638" xlink:type="simple">27625</text:a>, nr. <text:a xlink:href="kst-27625-638" xlink:type="simple">638</text:a>);</text:p>
              </text:list-item>
              <text:list-item text:style-override="id1-2-1-3-3-1-4">
                <text:number>-</text:number>
                <text:p text:style-name="handelingen_al">de motie-Van Haga over het nemen van immigratiebeperkende maatregelen teneinde te kunnen blijven voldoen aan de vraag naar drinkwater (<text:a xlink:href="kst-27625-641" xlink:type="simple">27625</text:a>, nr. <text:a xlink:href="kst-27625-641" xlink:type="simple">641</text:a>);</text:p>
              </text:list-item>
              <text:list-item text:style-override="id1-2-1-3-3-1-5">
                <text:number>-</text:number>
                <text:p text:style-name="handelingen_al">de motie-Van Haga over drinkwaterbedrijven beter betrekken bij het bestrijden, beoordelen en opruimen van drugsafval in de buurt van waterwinning (<text:a xlink:href="kst-27625-642" xlink:type="simple">27625</text:a>, nr. <text:a xlink:href="kst-27625-642" xlink:type="simple">642</text:a>);</text:p>
              </text:list-item>
              <text:list-item text:style-override="id1-2-1-3-3-1-6">
                <text:number>-</text:number>
                <text:p text:style-name="handelingen_al">de motie-Van Haga over de doelen van de Kaderrichtlijn Water werkbaar houden (<text:a xlink:href="kst-27625-643" xlink:type="simple">27625</text:a>, nr. <text:a xlink:href="kst-27625-643" xlink:type="simple">643</text:a>);</text:p>
              </text:list-item>
              <text:list-item text:style-override="id1-2-1-3-3-1-7">
                <text:number>-</text:number>
                <text:p text:style-name="handelingen_al">de motie-Van Esch c.s. over onderzoeken hoe we zo snel mogelijk "nul uit de pijp" van Chemours kunnen realiseren (<text:a xlink:href="kst-27625-644" xlink:type="simple">27625</text:a>, nr. <text:a xlink:href="kst-27625-644" xlink:type="simple">644</text:a>);</text:p>
              </text:list-item>
              <text:list-item text:style-override="id1-2-1-3-3-1-8">
                <text:number>-</text:number>
                <text:p text:style-name="handelingen_al">de motie-Van Esch c.s. over garanderen dat het Gemaal IJmuiden bij de eerstvolgende renovatie volledig visvriendelijk wordt gemaakt (<text:a xlink:href="kst-27625-645" xlink:type="simple">27625</text:a>, nr. <text:a xlink:href="kst-27625-645" xlink:type="simple">645</text:a>);</text:p>
              </text:list-item>
              <text:list-item text:style-override="id1-2-1-3-3-1-9">
                <text:number>-</text:number>
                <text:p text:style-name="handelingen_al">de motie-Van Esch/Bromet over een deadline stellen voor het KRW-proof maken van provinciale gebiedsprogramma’s (<text:a xlink:href="kst-27625-646" xlink:type="simple">27625</text:a>, nr. <text:a xlink:href="kst-27625-646" xlink:type="simple">646</text:a>);</text:p>
              </text:list-item>
              <text:list-item text:style-override="id1-2-1-3-3-1-10">
                <text:number>-</text:number>
                <text:p text:style-name="handelingen_al">de motie-Minhas c.s. over de gereserveerde middelen sneller en effectiever inzetten op de plekken waar de effecten van medicijnresten het grootst zijn (<text:a xlink:href="kst-27625-648" xlink:type="simple">27625</text:a>, nr. <text:a xlink:href="kst-27625-648" xlink:type="simple">648</text:a>);</text:p>
              </text:list-item>
              <text:list-item text:style-override="id1-2-1-3-3-1-11">
                <text:number>-</text:number>
                <text:p text:style-name="handelingen_al">de motie-Madlener over geen onhaalbare doelen stellen voor de oppervlaktewaterkwaliteit in Nederland (<text:a xlink:href="kst-27625-649" xlink:type="simple">27625</text:a>, nr. <text:a xlink:href="kst-27625-649" xlink:type="simple">6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c.s. (27625, nr. 644) is in die zin gewijzigd dat zij thans is ondertekend door de leden Van Esch, Bouchallikh, Beckerman, Krul, Hagen en Van der Graaf.</text:p>
              <text:p text:style-name="handelingen_al-groep_bottom"/>
            </text:section>
            <text:section text:name="al-groep_id1-2-1-5-2-2" text:style-name="handelingen_al-groep">
              <text:p text:style-name="handelingen_al">Zij krijgt nr. <text:a xlink:href="kst-27625-652" xlink:type="simple">652</text:a>, was nr. 644 (<text:a xlink:href="kst-27625-652" xlink:type="simple">27625</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Ginneken/Tjeerd de Groot (<text:a xlink:href="kst-27625-636" xlink:type="simple">27625</text:a>, nr. <text:a xlink:href="kst-27625-636" xlink:type="simple">63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de ChristenUnie, de VVD, de PVV en FVD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Ginneken/Tjeerd de Groot (<text:a xlink:href="kst-27625-637" xlink:type="simple">27625</text:a>, nr. <text:a xlink:href="kst-27625-637" xlink:type="simple">63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inwis/Minhas (<text:a xlink:href="kst-27625-638" xlink:type="simple">27625</text:a>, nr. <text:a xlink:href="kst-27625-638" xlink:type="simple">63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27625-641" xlink:type="simple">27625</text:a>, nr. <text:a xlink:href="kst-27625-641" xlink:type="simple">64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 (<text:a xlink:href="kst-27625-642" xlink:type="simple">27625</text:a>, nr. <text:a xlink:href="kst-27625-642" xlink:type="simple">64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text:a xlink:href="kst-27625-643" xlink:type="simple">27625</text:a>, nr. <text:a xlink:href="kst-27625-643" xlink:type="simple">64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Van Esch c.s. (<text:a xlink:href="kst-27625-652" xlink:type="simple">27625</text:a>, nr. <text:a xlink:href="kst-27625-652" xlink:type="simple">652</text:a>, was nr. 644).</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BBB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heer Omtzigt.</text:p>
            <text:p text:style-name="handelingen_al-groep_bottom"/>
          </text:section>
          <text:p text:style-name="handelingen_tekst_bottom"/>
        </text:section>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Voorzitter. Ik heb per ongeluk voor de motie op stuk nr. 643 gestemd. Dat moet tegen zijn. Overigens ben ik van mening dat twintig pagina's met moties over 30 onderwerpen totaal gekkenwerk is. Zo kunnen we in Nederland geen fatsoenlijke besluiten nemen. Op dit tijdstip van de avond is dat onmogelij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zal dit opnemen in de Handelingen. Dan ga ik naar de heer Van Hag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De motie op stuk nr. 642 is aangenomen. Daar wil ik graag een brief ov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ij zullen dit doorgeleiden naar het kabinet. Mevrouw Van der Plas, BBB.</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Bij de stemming over de motie op stuk nr. 643 heb ik voorgestemd, maar ik ben er niet zeker van of u onze naam, BBB, heeft genoemd. Dat is weleens eerder gebeurd, en dan krijg je allemaal rode en groene bolletjes, en dan moet je weer van alles uitleg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maar dit is zo heel duidelijk gecommuniceer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In de Handelingen wordt opgenomen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loof u. U was voo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Ik was voor. Ik zeg het maar even heel duidelijk: ik was vóór deze mo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was vóór deze motie. Ook dit zullen we in de Handelingen opne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Esch c.s. (<text:a xlink:href="kst-27625-645" xlink:type="simple">27625</text:a>, nr. <text:a xlink:href="kst-27625-645" xlink:type="simple">64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Esch/Bromet (<text:a xlink:href="kst-27625-646" xlink:type="simple">27625</text:a>, nr. <text:a xlink:href="kst-27625-646" xlink:type="simple">64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Minhas c.s. (<text:a xlink:href="kst-27625-648" xlink:type="simple">27625</text:a>, nr. <text:a xlink:href="kst-27625-648" xlink:type="simple">64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Madlener (<text:a xlink:href="kst-27625-649" xlink:type="simple">27625</text:a>, nr. <text:a xlink:href="kst-27625-649" xlink:type="simple">649</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Volt,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6</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636</meta:user-defined>
    <meta:user-defined meta:name="OVERHEIDop.behandeldDossier">27625;637</meta:user-defined>
    <meta:user-defined meta:name="OVERHEIDop.behandeldDossier">27625;638</meta:user-defined>
    <meta:user-defined meta:name="OVERHEIDop.behandeldDossier">27625;641</meta:user-defined>
    <meta:user-defined meta:name="OVERHEIDop.behandeldDossier">27625;642</meta:user-defined>
    <meta:user-defined meta:name="OVERHEIDop.behandeldDossier">27625;643</meta:user-defined>
    <meta:user-defined meta:name="OVERHEIDop.behandeldDossier">27625;644</meta:user-defined>
    <meta:user-defined meta:name="OVERHEIDop.behandeldDossier">27625;645</meta:user-defined>
    <meta:user-defined meta:name="OVERHEIDop.behandeldDossier">27625;646</meta:user-defined>
    <meta:user-defined meta:name="OVERHEIDop.behandeldDossier">27625;648</meta:user-defined>
    <meta:user-defined meta:name="OVERHEIDop.behandeldDossier">27625;649</meta:user-defined>
    <meta:user-defined meta:name="OVERHEIDop.behandeldDossier">27625;652</meta:user-defined>
    <meta:user-defined meta:name="OVERHEID.TaxonomieBeleidsagenda/OVERHEID.category">Natuur en milieu | Water</meta:user-defined>
    <meta:user-defined meta:name="DCTERMS.W3CDTF/OVERHEIDop.datumVergadering">2023-07-06</meta:user-defined>
    <meta:user-defined meta:name="OVERHEIDop.handelingenItemNummer">76</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