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Stemmingen moties Verke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onderzoek naar het toestaan van lokaal maatwerk en een lokaal verbod voor lichte elektrische voertuigen (<text:a xlink:href="kst-29398-1064" xlink:type="simple">29398</text:a>, nr. <text:a xlink:href="kst-29398-1064" xlink:type="simple">1064</text:a>);</text:p>
              </text:list-item>
              <text:list-item text:style-override="id1-2-1-3-3-1-2">
                <text:number>-</text:number>
                <text:p text:style-name="handelingen_al">de motie-Koerhuis/Michon-Derkzen over onderzoeken welke extra verkeersovertredingen verkeers-boa’s kunnen aanpakken (<text:a xlink:href="kst-29398-1065" xlink:type="simple">29398</text:a>, nr. <text:a xlink:href="kst-29398-1065" xlink:type="simple">1065</text:a>);</text:p>
              </text:list-item>
              <text:list-item text:style-override="id1-2-1-3-3-1-3">
                <text:number>-</text:number>
                <text:p text:style-name="handelingen_al">de motie-Krul/Werner over een verplichting voor leveranciers van scootmobielen om een cursus aan te bieden die de rijvaardigheid kan verbeteren (<text:a xlink:href="kst-29398-1066" xlink:type="simple">29398</text:a>, nr. <text:a xlink:href="kst-29398-1066" xlink:type="simple">1066</text:a>);</text:p>
              </text:list-item>
              <text:list-item text:style-override="id1-2-1-3-3-1-4">
                <text:number>-</text:number>
                <text:p text:style-name="handelingen_al">de motie-Krul/Van der Graaf over het inventariseren van complexe maatregelen om de tussendoelstelling van de motie-Geurts te halen (<text:a xlink:href="kst-29398-1067" xlink:type="simple">29398</text:a>, nr. <text:a xlink:href="kst-29398-1067" xlink:type="simple">1067</text:a>);</text:p>
              </text:list-item>
              <text:list-item text:style-override="id1-2-1-3-3-1-5">
                <text:number>-</text:number>
                <text:p text:style-name="handelingen_al">de motie-Van der Graaf over bij volgende tranches van het Strategisch Plan Verkeersveiligheid aandacht geven aan infrastructurele wijzigingen met het oog op oudere verkeersdeelnemers (<text:a xlink:href="kst-29398-1068" xlink:type="simple">29398</text:a>, nr. <text:a xlink:href="kst-29398-1068" xlink:type="simple">1068</text:a>);</text:p>
              </text:list-item>
              <text:list-item text:style-override="id1-2-1-3-3-1-6">
                <text:number>-</text:number>
                <text:p text:style-name="handelingen_al">de motie-Bromet c.s. over het aantal alcoholcontroles in het verkeer fors opvoeren (<text:a xlink:href="kst-29398-1069" xlink:type="simple">29398</text:a>, nr. <text:a xlink:href="kst-29398-1069" xlink:type="simple">1069</text:a>);</text:p>
              </text:list-item>
              <text:list-item text:style-override="id1-2-1-3-3-1-7">
                <text:number>-</text:number>
                <text:p text:style-name="handelingen_al">de motie-Bromet c.s. over bij de herziening van de regelgeving rond alcohol in het verkeer het invorderen van rijbewijzen veel eerder mogelijk maken (<text:a xlink:href="kst-29398-1070" xlink:type="simple">29398</text:a>, nr. <text:a xlink:href="kst-29398-1070" xlink:type="simple">10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ul/Van der Graaf (29398, nr. 1067) is in die zin gewijzigd dat zij thans is ondertekend door de leden Krul, Van der Graaf en Koerhuis.</text:p>
              <text:p text:style-name="handelingen_al-groep_bottom"/>
            </text:section>
            <text:section text:name="al-groep_id1-2-1-5-2-2" text:style-name="handelingen_al-groep">
              <text:p text:style-name="handelingen_al">Zij krijgt nr. <text:a xlink:href="kst-29398-1072" xlink:type="simple">1072</text:a>, was nr. 1067 (<text:a xlink:href="kst-29398-1072" xlink:type="simple">2939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erhuis c.s. (<text:a xlink:href="kst-29398-1064" xlink:type="simple">29398</text:a>, nr. <text:a xlink:href="kst-29398-1064" xlink:type="simple">10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Lid Gündoğan, D66, Lid Omtzigt, de ChristenUnie, de VVD, de SGP, het CDA,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kunt u chagrijnig kijken, maar als niet iedereen zijn vinger opsteekt, is het ook verwarrend, hoor, meneer Paternotte en mevrouw Den Haan oo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erhuis/Michon-Derkzen (<text:a xlink:href="kst-29398-1065" xlink:type="simple">29398</text:a>, nr. <text:a xlink:href="kst-29398-1065" xlink:type="simple">106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ul/Werner (<text:a xlink:href="kst-29398-1066" xlink:type="simple">29398</text:a>, nr. <text:a xlink:href="kst-29398-1066" xlink:type="simple">106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rul c.s. (<text:a xlink:href="kst-29398-1072" xlink:type="simple">29398</text:a>, nr. <text:a xlink:href="kst-29398-1072" xlink:type="simple">1072</text:a>, was nr. 106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Graaf (<text:a xlink:href="kst-29398-1068" xlink:type="simple">29398</text:a>, nr. <text:a xlink:href="kst-29398-1068" xlink:type="simple">106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 c.s. (<text:a xlink:href="kst-29398-1070" xlink:type="simple">29398</text:a>, nr. <text:a xlink:href="kst-29398-1070" xlink:type="simple">107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5</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64</meta:user-defined>
    <meta:user-defined meta:name="OVERHEIDop.behandeldDossier">29398;1065</meta:user-defined>
    <meta:user-defined meta:name="OVERHEIDop.behandeldDossier">29398;1066</meta:user-defined>
    <meta:user-defined meta:name="OVERHEIDop.behandeldDossier">29398;1067</meta:user-defined>
    <meta:user-defined meta:name="OVERHEIDop.behandeldDossier">29398;1068</meta:user-defined>
    <meta:user-defined meta:name="OVERHEIDop.behandeldDossier">29398;1069</meta:user-defined>
    <meta:user-defined meta:name="OVERHEIDop.behandeldDossier">29398;1070</meta:user-defined>
    <meta:user-defined meta:name="OVERHEIDop.behandeldDossier">29398;1072</meta:user-defined>
    <meta:user-defined meta:name="OVERHEID.TaxonomieBeleidsagenda/OVERHEID.category">Verkeer | Organisatie en beleid</meta:user-defined>
    <meta:user-defined meta:name="DCTERMS.W3CDTF/OVERHEIDop.datumVergadering">2023-07-06</meta:user-defined>
    <meta:user-defined meta:name="OVERHEIDop.handelingenItemNummer">7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