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4</text:span> </text:p>
        <text:p text:style-name="item-titel">Stemmingen moties Wijziging begroting Buitenlandse Handel en Ontwikkelingssamenwerking 2023 samenhangende met de Voorjaarsnota</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Buitenlandse Handel en Ontwikkelingssamenwerking (XV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 c.s. over de toerekening van eerstejaarsopvangkosten aan ODA-middelen langjarig maximeren en zo snel mogelijk ontkoppelen (<text:a xlink:href="kst-36350-XVII-6" xlink:type="simple">36350-XVII</text:a>, nr. <text:a xlink:href="kst-36350-XVII-6" xlink:type="simple">6</text:a>);</text:p>
              </text:list-item>
              <text:list-item text:style-override="id1-2-1-3-3-1-2">
                <text:number>-</text:number>
                <text:p text:style-name="handelingen_al">de motie-Van der Graaf/Hammelburg over zo snel als mogelijk een incidentele suppletoire begroting met de kasschuif naar de Kamer sturen opdat (nood)hulp niet onnodig onder de asieltegenvaller lijdt (<text:a xlink:href="kst-36350-XVII-7" xlink:type="simple">36350-XVII</text:a>, nr. <text:a xlink:href="kst-36350-XVII-7" xlink:type="simple">7</text:a>);</text:p>
              </text:list-item>
              <text:list-item text:style-override="id1-2-1-3-3-1-3">
                <text:number>-</text:number>
                <text:p text:style-name="handelingen_al">de motie-Van der Graaf over ook in de komende jaren de budgetten voor (nood)hulp en directe ontwikkelingssamenwerking zo veel als mogelijk ontzien (<text:a xlink:href="kst-36350-XVII-8" xlink:type="simple">36350-XVII</text:a>, nr. <text:a xlink:href="kst-36350-XVII-8" xlink:type="simple">8</text:a>);</text:p>
              </text:list-item>
              <text:list-item text:style-override="id1-2-1-3-3-1-4">
                <text:number>-</text:number>
                <text:p text:style-name="handelingen_al">de motie-Hammelburg/Van der Graaf over directe ontwikkelingshulp en noodhulp prioriteren boven programma's en projecten waarvan de opbrengsten indirect terugvloeien naar het (Nederlands) bedrijfsleven (<text:a xlink:href="kst-36350-XVII-9" xlink:type="simple">36350-XVII</text:a>, nr. <text:a xlink:href="kst-36350-XVII-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r Graaf stel ik voor haar motie (36350-XVII, nr. 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hijssen c.s. (<text:a xlink:href="kst-36350-XVII-6" xlink:type="simple">36350-XVII</text:a>, nr. <text:a xlink:href="kst-36350-XVII-6" xlink:type="simple">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en de SGP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motie op stuk nr. 7 is aangehouden. Dan gaan we naar de motie op stuk nr. 9, de motie-Hammelburg/Van der Graaf … O, nee. Ik had de verkeerde doorgekrast. De motie op stuk nr. 9 is aangehouden. Helemaal goe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Graaf/Hammelburg (<text:a xlink:href="kst-36350-XVII-7" xlink:type="simple">36350-XVII</text:a>, nr. <text:a xlink:href="kst-36350-XVII-7" xlink:type="simple">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SGP en het CD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4</meta:user-defined>
    <meta:user-defined meta:name="DC.title">Stemmingen moties Wijziging begroting Buitenlandse Handel en Ontwikkelingssamenwerking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II;6</meta:user-defined>
    <meta:user-defined meta:name="OVERHEIDop.behandeldDossier">36350-XVII;7</meta:user-defined>
    <meta:user-defined meta:name="OVERHEIDop.behandeldDossier">36350-XVII;8</meta:user-defined>
    <meta:user-defined meta:name="OVERHEIDop.behandeldDossier">36350-XVII;9</meta:user-defined>
    <meta:user-defined meta:name="OVERHEIDop.behandeldDossier">36350-XVII;8</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07-06</meta:user-defined>
    <meta:user-defined meta:name="OVERHEIDop.handelingenItemNummer">7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