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1</text:span> </text:p>
        <text:p text:style-name="item-titel">Stemmingen Wijziging begroting Sociale Zaken en Werkgelegenheid 2023 samenhangende met de Voorjaarsnota</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ten van het Ministerie van Sociale Zaken en Werkgelegenheid (XV) voor het jaar 2023 (wijziging samenhangende met de Voorjaarsnota) (</text:span><text:a xlink:href="dossier/36350-XV" xlink:type="simple"><text:span text:style-name="nadrukvet">36350-XV</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28 jun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der Lee c.s. (stuk nr. 6).</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BBB, de PVV en FVD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ractie Den Haan, Lid Gündoğan, D66, Lid Omtzigt, de ChristenUnie, de VVD, de SGP, het CDA, JA21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71</meta:user-defined>
    <meta:user-defined meta:name="DC.title">Stemmingen Wijziging begroting Sociale Zaken en Werkgelegenheid 2023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50-XV</meta:user-defined>
    <meta:user-defined meta:name="OVERHEIDop.behandeldDossier">36350-XV;6</meta:user-defined>
    <meta:user-defined meta:name="OVERHEID.TaxonomieBeleidsagenda/OVERHEID.category">Financiën | Begroting</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W3CDTF/OVERHEIDop.datumVergadering">2023-07-06</meta:user-defined>
    <meta:user-defined meta:name="OVERHEIDop.handelingenItemNummer">71</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