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0</text:span> </text:p>
        <text:p text:style-name="item-titel">Stemmingen Wijziging begroting Economische Zaken en Klimaat 2023 samenhangende met de Voorjaarsnota</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begrotingsstaten van het Ministerie van Economische Zaken en Klimaat (XIII) voor het jaar 2023 (wijziging samenhangende met de Voorjaarsnota) (</text:span><text:a xlink:href="dossier/36350-XIII" xlink:type="simple"><text:span text:style-name="nadrukvet">36350-XII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15 juni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Kröger/Thijssen (stuk nr. 4).</text:p>
            <text:p text:style-name="handelingen_al-groep_bottom"/>
          </text:section>
          <text:p text:style-name="handelingen_tekst_bottom"/>
        </text:section>
        <text:section text:name="tekst_id1-2-1-6" text:style-name="handelingen_tekst">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SP, GroenLinks, BIJ1, Volt, DENK, Fractie Den Haan, de PvdA, de PvdD, Lid Gündoğan, VVD en BBB voor dit amendement hebben gestemd en de leden van de overige fracties ertegen, zodat de uitslag bij handopsteken niet kan worden vastgesteld.</text:p>
              <text:p text:style-name="handelingen_al-groep_bottom"/>
            </text:section>
            <text:section text:name="al-groep_id1-2-1-7-2-2" text:style-name="handelingen_al-groep">
              <text:p text:style-name="handelingen_al">We kunnen het niet vaststellen. Ik doe het even opnieuw.</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amendement-Kröger/Thijssen (stuk nr. 4).</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SP, GroenLinks, BIJ1, Volt, DENK, Fractie Den Haan, de PvdA, de PvdD, Lid Gündoğan, VVD en BBB voor dit amendement hebben gestemd en de leden van de overige fracties ertegen, zodat de uitslag bij handopsteken niet kan worden vastgesteld.</text:p>
              <text:p text:style-name="handelingen_al-groep_bottom"/>
            </text:section>
            <text:section text:name="al-groep_id1-2-1-9-2-2" text:style-name="handelingen_al-groep">
              <text:p text:style-name="handelingen_al">We gaan er hoofdelijk over stemmen. Ik stel voor dat we dat meteen gaan doen. U heeft er zin in, hoor ik.</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amendement-Kröger/Thijssen (stuk nr. 4).</text:p>
            <text:p text:style-name="handelingen_al-groep_bottom"/>
          </text:section>
          <text:section text:name="al-groep_id1-2-1-10-2" text:style-name="handelingen_al-groep">
            <text:p text:style-name="handelingen_al">Vóór stemmen de leden: Azarkan, Van Baarle, Beckerman, Bergkamp, Bouchallikh, Bromet, Bushoff, Dassen, Dijk, Ellemeet, Van Esch, Futselaar, Gündoğan, Den Haan, Kathmann, Van Kent, Klaver, Koekkoek, Kröger, Kuiken, Kuzu, Kwint, Van der Lee …</text:p>
            <text:p text:style-name="handelingen_al-groep_bottom"/>
          </text:section>
          <text:section text:name="al-groep_id1-2-1-10-3" text:style-name="handelingen_al-groep">
            <text:p text:style-name="handelingen_al">Tegen stemmen de leden: Amhaouch, Becker, Beertema, Van den Berg, Bevers, Bikker, Bisschop, Bontenbal, Boswijk, Boucke, Boulakjar, Brekelmans, Van den Brink, Van Campen, Ceder, Dekker-Abdulaziz, Tony van Dijck, Inge van Dijk, Drost, Eerdmans, El Yassini, Ellian, Ephraim, Eppink, Erkens, Fritsma, Van Ginneken, De Graaf, Van der Graaf, Graus, Grevink, Grinwis, Peter de Groot, Van Haga, Hagen, Hammelburg, Haverkort, Rudmer Heerema, Pieter Heerma, Heinen, Helder, Hermans, Van den Hil, Van Houwelingen, Idsinga, Léon de Jong, Romke de Jong, Kamminga, Kat, Kerseboom, Klink, Koerhuis, Kops, De Kort, Krul, Kuik, Van der Laan …</text:p>
            <text:p text:style-name="handelingen_al-groep_bottom"/>
          </text:section>
          <text:p text:style-name="handelingen_tekst_bottom"/>
        </text:section>
        <text:section text:name="spreekbeurt_id1-2-1-11">
          <text:p><text:span text:style-name="voorvoegsels">Mevrouw</text:span> <text:span text:style-name="naam"><text:span text:style-name="achternaam">Maatoug</text:span></text:span> (<text:span text:style-name="politiek">GroenLinks</text:span>):</text:p>
          <text:section text:name="tekst_id1-2-1-11-2" text:style-name="handelingen_tekst">
            <text:section text:name="al-groep_id1-2-1-11-2-1" text:style-name="handelingen_al-groep">
              <text:p text:style-name="handelingen_al">Aanfluiting!</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it is echt niet de bedoeling. Het is zo onrustig dat we het niet goed kunnen volgen. We gaan het dus opnieuw doen. Het is niet anders. Het is heel onrustig en we moeten het echt heel goed kunnen volgen. Nee, we doen het opnieuw. We doen het opnieuw.</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Omtzigt</text:span></text:span> (<text:span text:style-name="politiek">Lid Omtzigt</text:span>):</text:p>
          <text:section text:name="tekst_id1-2-1-13-2" text:style-name="handelingen_tekst">
            <text:section text:name="al-groep_id1-2-1-13-2-1" text:style-name="handelingen_al-groep">
              <text:p text:style-name="handelingen_al">Voorzitte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e heer Omtzigt.</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Omtzigt</text:span></text:span> (<text:span text:style-name="politiek">Lid Omtzigt</text:span>):</text:p>
          <text:section text:name="tekst_id1-2-1-15-2" text:style-name="handelingen_tekst">
            <text:section text:name="al-groep_id1-2-1-15-2-1" text:style-name="handelingen_al-groep">
              <text:p text:style-name="handelingen_al">Zou u, omdat ik het niet helemaal begrijp, een poging willen doen om nog één keer fractiegewijs te stemm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We doen deze opnieuw hoofdelijk. Nee? Fractiegewijs? Oké, we doen het fractiegewijs, als iedereen daarmee instemt. Dat is het geval.</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het amendement-Kröger/Thijssen (stuk nr. 4).</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NK, Fractie Den Haan, de PvdA, de PvdD en Lid Gündoğan voor dit amendement hebben gestemd en de leden van de overige fracties ertegen, zodat het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het wetsvoorstel.</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GroenLinks, BIJ1, Volt, DENK, Fractie Den Haan, de PvdA, de PvdD, Lid Gündoğan, D66, Lid Omtzigt, de ChristenUnie, de VVD, de SGP, het CDA, BBB en de PVV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3-70</meta:user-defined>
    <meta:user-defined meta:name="DC.title">Stemmingen Wijziging begroting Economische Zaken en Klimaat 2023 samenhangende met de Voorjaarsnot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8-31</meta:user-defined>
    <meta:user-defined meta:name="DCTERMS.W3CDTF/DCTERMS.issued">2023-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50-XIII</meta:user-defined>
    <meta:user-defined meta:name="OVERHEIDop.behandeldDossier">36350-XIII;4</meta:user-defined>
    <meta:user-defined meta:name="OVERHEID.TaxonomieBeleidsagenda/OVERHEID.category">Economie | Organisatie en beleid</meta:user-defined>
    <meta:user-defined meta:name="OVERHEID.TaxonomieBeleidsagenda/OVERHEID.category">Financiën | Begroting</meta:user-defined>
    <meta:user-defined meta:name="DCTERMS.W3CDTF/OVERHEIDop.datumVergadering">2023-07-06</meta:user-defined>
    <meta:user-defined meta:name="OVERHEIDop.handelingenItemNummer">70</meta:user-defined>
    <meta:user-defined meta:name="OVERHEIDop.publicationIssue">103</meta:user-defined>
    <meta:user-defined meta:name="OVERHEIDop.publicationName">Handelingen</meta:user-defined>
    <meta:user-defined meta:name="OVERHEIDop.vergaderjaar">2022-2023</meta:user-defined>
    <meta:user-defined meta:name="OVERHEIDop.versieInformatie"/>
  </office:meta>
</office:document-meta>
</file>