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Stemmingen Wijziging begroting Binnenlandse Zaken en Koninkrijksrelaties 2023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Binnenlandse Zaken en Koninkrijksrelaties (VII) voor het jaar 2023 (wijziging samenhangende met de Voorjaarsnota) (</text:span><text:a xlink:href="dossier/36350-VII" xlink:type="simple"><text:span text:style-name="nadrukvet">3635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Beckerman (stuk nr. 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DENK, Fractie Den Haan, de PvdA, de PvdD, BBB en de PVV voor dit amendement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Beckerman (stuk nr. 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de PvdD, BBB en de PVV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Beckerman (stuk nr. 6).</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DENK, Fractie Den Haan, de PvdA, de PvdD, BBB en de PVV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Beckerman (stuk nr. 7).</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DENK, Fractie Den Haan, de PvdA, de PvdD, Lid Gündoğan, BBB en de PVV voor dit amendement hebben gestemd en de leden van de overige fracties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Beckerman (stuk nr. 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DENK, Fractie Den Haan, de PvdA, de PvdD, Lid Omtzigt, BBB en de PVV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Beckerman (stuk nr. 5).</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BBB en de PVV voor dit amendement hebben gestemd en de leden van de overige fractie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9</meta:user-defined>
    <meta:user-defined meta:name="DC.title">Stemmingen Wijziging begroting Binnenlandse Zaken en Koninkrijksrelaties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VII</meta:user-defined>
    <meta:user-defined meta:name="OVERHEIDop.behandeldDossier">36350-VII;3</meta:user-defined>
    <meta:user-defined meta:name="OVERHEIDop.behandeldDossier">36350-VII;4</meta:user-defined>
    <meta:user-defined meta:name="OVERHEIDop.behandeldDossier">36350-VII;5</meta:user-defined>
    <meta:user-defined meta:name="OVERHEIDop.behandeldDossier">36350-VII;6</meta:user-defined>
    <meta:user-defined meta:name="OVERHEIDop.behandeldDossier">36350-VII;7</meta:user-defined>
    <meta:user-defined meta:name="OVERHEIDop.behandeldDossier">36350-VII;8</meta:user-defined>
    <meta:user-defined meta:name="OVERHEID.TaxonomieBeleidsagenda/OVERHEID.category">Financiën | Begroting</meta:user-defined>
    <meta:user-defined meta:name="DCTERMS.W3CDTF/OVERHEIDop.datumVergadering">2023-07-06</meta:user-defined>
    <meta:user-defined meta:name="OVERHEIDop.handelingenItemNummer">6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