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Stemming Voorjaarsnota 2023</text:p>
        <text:section text:name="onderwerp_id1-2-1-3" text:style-name="onderwerp">
          <text:section text:name="al-groep_id1-2-1-3-1" text:style-name="handelingen_al-groep">
            <text:p text:style-name="handelingen_al">Aan de orde is <text:span text:style-name="nadrukvet">de stemming</text:span> over <text:span text:style-name="nadrukvet">de Voorjaarsnota 2023</text:span>.</text:p>
            <text:p text:style-name="handelingen_al-groep_bottom"/>
          </text:section>
        </text:section>
        <text:section text:name="tekst_id1-2-1-4" text:style-name="handelingen_tekst">
          <text:section text:name="al-groep_id1-2-1-4-1" text:style-name="handelingen_al-groep">
            <text:p text:style-name="handelingen_al">(Zie vergadering van 8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stel voor de Kamerstukken 36350, hoofdstukken I tot en met V, VIII tot en met X, XII en XIV en de fondsen A tot en met C, en J tot en met L zonder stemming aan te nemen onder de aantekening dat de fractie van de SP geacht wenst te worden tegen te hebben gestemd en de fractie van de PVV geacht wenst te worden tegen de hoofdstukken IV, V, XIV en artikel 1 van hoofdstuk X te hebben 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7</meta:user-defined>
    <meta:user-defined meta:name="DC.title">Stemming Voorjaarsnota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3-07-06</meta:user-defined>
    <meta:user-defined meta:name="OVERHEIDop.handelingenItemNummer">6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