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6</text:span> </text:p>
        <text:p text:style-name="item-titel">Stemmingen Tijdelijke wet Klimaatfonds</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Tijdelijke regels inzake de instelling van een Klimaatfonds (Tijdelijke wet Klimaatfonds) (</text:span><text:a xlink:href="dossier/36274" xlink:type="simple"><text:span text:style-name="nadrukvet">3627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4 jul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amendementen-Kröger (stukken nrs. 22 en 31) zijn ingetrokk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Het amendement-Thijssen (stuk nr. 24) is ingetrokken.</text:p>
            <text:p text:style-name="handelingen_al-groep_bottom"/>
          </text:section>
          <text:section text:name="al-groep_id1-2-1-6-2" text:style-name="handelingen_al-groep">
            <text:p text:style-name="handelingen_al">Ik stel vast dat daarmee wordt ingestem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Voordat we gaan stemmen over de amendementen, geef ik eerst het woord aan mevrouw Christine Teunissen voor een stemverklaring.</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Christine Teunissen</text:span></text:span> (<text:span text:style-name="politiek">PvdD</text:span>):</text:p>
          <text:section text:name="tekst_id1-2-1-8-2" text:style-name="handelingen_tekst">
            <text:section text:name="al-groep_id1-2-1-8-2-1" text:style-name="handelingen_al-groep">
              <text:p text:style-name="handelingen_al">Dank u wel, voorzitter. De Partij voor de Dieren vindt een Klimaatfonds belangrijk, maar dan moet het wel op een goede manier worden ingericht en dat is nu niet het geval. De vervuiler betaalt nu immers niet, maar wordt betaald. Vervuilende bedrijven die een gigantisch aandeel hebben in de klimaatcrisis dragen niet bij aan dit fonds. Dat zou wel moeten. Het doel stuurt niet op de noodzakelijke systeemverandering, maar ademt een naïef geloof in technologische oplossingen uit. Het kabinet moet echt de fossiele subsidies afschaffen en daarop veel meer laten zien voordat we überhaupt overwegen om miljarden belastinggeld aan grote bedrijven te geven. Om deze redenen stemt de Partij voor de Dieren tegen het Klimaatfonds.</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Teuniss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subamendement-Kröger/Thijssen (stuk nr. 54).</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D66, de ChristenUnie, de VVD en het CDA voor dit subamendement hebben gestemd en de leden van de overige fracties ertegen, zodat het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amendement-Grinwis/Bontenbal (stuk nr. 17).</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Lid Gündoğan, D66, Lid Omtzigt, de ChristenUnie, de VVD, de SGP, het CDA en BBB voor dit amendement hebben gestemd en de leden van de overige fracties ertegen, zodat het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gewijzigde amendement-Thijssen/Kröger (stuk nr. 53, I).</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Gündoğan, D66, de ChristenUnie, de VVD, het CDA en BBB voor dit gewijzigde amendement hebben gestemd en de leden van de overige fracties ertegen, zodat het is aangenomen.</text:p>
              <text:p text:style-name="handelingen_al-groep_bottom"/>
            </text:section>
            <text:section text:name="al-groep_id1-2-1-15-2-2" text:style-name="handelingen_al-groep">
              <text:p text:style-name="handelingen_al">Ik stel vast dat door de aanneming van dit gewijzigde amendement het andere op stuk nr. 53 voorkomende gewijzigde amendement als aangenomen kan worden beschouwd.</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amendement-Van der Plas (stuk nr. 18, I).</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Lid Gündoğan, BBB en JA21 voor dit amendement hebben gestemd en de leden van de overige fracties ertegen, zodat het is verworpen.</text:p>
              <text:p text:style-name="handelingen_al-groep_bottom"/>
            </text:section>
            <text:section text:name="al-groep_id1-2-1-17-2-2" text:style-name="handelingen_al-groep">
              <text:p text:style-name="handelingen_al">Ik stel vast dat door de verwerping van dit amendement het andere op stuk nr. 18 voorkomende amendement als verworpen kan worden beschouwd.</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het amendement-Grinwis c.s. (stuk nr. 21).</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Lid Gündoğan, D66, Lid Omtzigt, de ChristenUnie, de VVD, de SGP, het CDA en BBB voor dit amendement hebben gestemd en de leden van de overige fracties ertegen, zodat het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het amendement-Teunissen (stuk nr. 48).</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GroenLinks, BIJ1, Volt, DENK, Fractie Den Haan, de PvdA, de PvdD, Lid Gündoğan, D66, Lid Omtzigt en de ChristenUnie voor dit amendement hebben gestemd en de leden van de overige fracties ertegen, zodat het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het amendement-Futselaar (stuk nr. 11).</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Fractie Den Haan, de PvdA, de PvdD en BBB voor dit amendement hebben gestemd en de leden van de overige fracties ertegen, zodat het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het amendement-Teunissen (stuk nr. 27).</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Fractie Den Haan, de PvdA en de PvdD voor dit amendement hebben gestemd en de leden van de overige fracties ertegen, zodat het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Mevrouw Gündoğan.</text:p>
            <text:p text:style-name="handelingen_al-groep_bottom"/>
          </text:section>
          <text:p text:style-name="handelingen_tekst_bottom"/>
        </text:section>
        <text:section text:name="spreekbeurt_id1-2-1-27">
          <text:p><text:span text:style-name="voorvoegsels">Mevrouw</text:span> <text:span text:style-name="naam"><text:span text:style-name="achternaam">Gündoğan</text:span></text:span> (<text:span text:style-name="politiek">Lid Gündoğan</text:span>):</text:p>
          <text:section text:name="tekst_id1-2-1-27-2" text:style-name="handelingen_tekst">
            <text:section text:name="al-groep_id1-2-1-27-2-1" text:style-name="handelingen_al-groep">
              <text:p text:style-name="handelingen_al">Het zal het tijdstip zijn, maar ik word geacht tegen het amendement-Van der Plas (stuk nr. 18, I) te hebben gestemd.</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het gewijzigde amendement-Stoffer/Boucke (stuk nr. 34).</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BIJ1, Volt, DENK, Fractie Den Haan, de PvdA, de PvdD, Lid Gündoğan, D66, Lid Omtzigt, de ChristenUnie, de VVD, de SGP, het CDA, BBB en JA21 voor dit gewijzigde amendement hebben gestemd en de leden van de overige fracties ertegen, zodat het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het amendement-Futselaar (stuk nr. 12).</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BIJ1, DENK, de PvdA en de PvdD voor dit amendement hebben gestemd en de leden van de overige fracties ertegen, zodat het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het nader gewijzigde amendement-Boutkan/Dassen (stuk nr. 30).</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Volt, DENK, Fractie Den Haan, de PvdA, de PvdD en Lid Gündoğan voor dit nader gewijzigde amendement hebben gestemd en de leden van de overige fracties ertegen, zodat het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het gewijzigde amendement-Teunissen/Van Raan (stuk nr. 47).</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GroenLinks, Volt, DENK, Fractie Den Haan, de PvdA, de PvdD, Lid Omtzigt, JA21, de PVV en Groep Van Haga voor dit gewijzigde amendement hebben gestemd en de leden van de overige fracties ertegen, zodat het is verworp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het amendement-Kröger/Thijssen (stuk nr. 52).</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GroenLinks, BIJ1, Volt, DENK, Fractie Den Haan, de PvdA, de PvdD, Lid Gündoğan, D66, Lid Omtzigt, de ChristenUnie, de VVD, het CDA en BBB voor dit amendement hebben gestemd en de leden van de overige fracties ertegen, zodat het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het gewijzigde amendement-Kröger/Thijssen (stuk nr. 51).</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GroenLinks, BIJ1, Volt, DENK, Fractie Den Haan, de PvdA, de PvdD, Lid Gündoğan, D66, Lid Omtzigt, de ChristenUnie, de VVD, het CDA en JA21 voor dit gewijzigde amendement hebben gestemd en de leden van de overige fracties ertegen, zodat het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het amendement-Erkens/Van der Plas (stuk nr. 36, I).</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GroenLinks, BIJ1, Volt, DENK, Fractie Den Haan, de PvdA, de PvdD, Lid Gündoğan, D66, Lid Omtzigt, de ChristenUnie, de VVD, de SGP, het CDA, BBB, JA21 en Groep Van Haga voor dit amendement hebben gestemd en de leden van de overige fracties ertegen, zodat het is aangenomen.</text:p>
              <text:p text:style-name="handelingen_al-groep_bottom"/>
            </text:section>
            <text:section text:name="al-groep_id1-2-1-42-2-2" text:style-name="handelingen_al-groep">
              <text:p text:style-name="handelingen_al">Ik stel vast dat door de aanneming van dit amendement het andere op stuk nr. 36 voorkomende amendement als aangenomen kan worden beschouwd.</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het amendement-Futselaar (stuk nr. 10, I).</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GroenLinks, BIJ1, Volt, DENK, Fractie Den Haan, de PvdA, de PvdD, Lid Gündoğan, Lid Omtzigt, BBB, JA21 en Groep Van Haga voor dit amendement hebben gestemd en de leden van de overige fracties ertegen, zodat het is verworpen.</text:p>
              <text:p text:style-name="handelingen_al-groep_bottom"/>
            </text:section>
            <text:section text:name="al-groep_id1-2-1-44-2-2" text:style-name="handelingen_al-groep">
              <text:p text:style-name="handelingen_al">Ik stel vast dat door de verwerping van dit amendement het andere op stuk nr. 10 voorkomende amendement als verworpen kan worden beschouwd.</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het amendement-Boutkan/Dassen (stuk nr. 29).</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GroenLinks, BIJ1, Volt, DENK, Fractie Den Haan, de PvdA, de PvdD, Lid Gündoğan, Lid Omtzigt, BBB, JA21 en FVD voor dit amendement hebben gestemd en de leden van de overige fracties ertegen, zodat het is verworp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het amendement-Boucke/Kröger (stuk nr. 13).</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GroenLinks, BIJ1, Volt, DENK, Fractie Den Haan, de PvdA, de PvdD, Lid Gündoğan, D66, Lid Omtzigt, de ChristenUnie, de VVD, de SGP, het CDA, BBB en Groep Van Haga voor dit amendement hebben gestemd en de leden van de overige fracties ertegen, zodat het is aangenom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het amendement-Futselaar (stuk nr. 9) tot het invoegen van een artikel 6a.</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de SP, GroenLinks, BIJ1, Volt, DENK, de PvdA, de PvdD, BBB en FVD voor dit amendement hebben gestemd en de leden van de overige fracties ertegen, zodat het is verworp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het amendement-Boucke/Kröger (stuk nr. 35).</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de SP, GroenLinks, BIJ1, Volt, DENK, Fractie Den Haan, de PvdA, de PvdD, Lid Gündoğan, D66, Lid Omtzigt, de ChristenUnie, de VVD, de SGP, het CDA en BBB voor dit amendement hebben gestemd en de leden van de overige fracties ertegen, zodat het is aangenom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n stemming komt het wetsvoorstel, zoals op onderdelen gewijzigd door de aanneming van het subamendement-Kröger/Thijssen (stuk nr. 54), het amendement-Grinwis/Bontenbal (stuk nr. 17), de gewijzigde amendementen-Thijssen/Kröger (stuk nrs. 53, I en II), het amendement-Grinwis c.s. (stuk nr. 21), het gewijzigde amendement-Stoffer/Boucke (stuk nr. 34), het amendement-Kröger/Thijssen (stuk nr. 52), het gewijzigde amendement-Kröger/Thijssen (stuk nr. 51), de amendementen-Erkens/Van der Plas (stuk nrs. 36, I en II), het amendement-Boucke/Kröger (stuk nr. 13) en het amendement-Boucke/Kröger (stuk nr. 35).</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 leden van de fracties van GroenLinks, Volt, Fractie Den Haan, de PvdA, Lid Gündoğan, D66, de ChristenUnie, de VVD, de SGP en het CDA voor dit wetsvoorstel hebben gestemd en de leden van de overige fracties ertegen, zodat het is aangenom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Dan gaan we verder. Mevrouw Teunissen nog even, van de Partij voor de Dieren.</text:p>
            <text:p text:style-name="handelingen_al-groep_bottom"/>
          </text:section>
          <text:p text:style-name="handelingen_tekst_bottom"/>
        </text:section>
        <text:section text:name="spreekbeurt_id1-2-1-56">
          <text:p><text:span text:style-name="voorvoegsels">Mevrouw</text:span> <text:span text:style-name="naam"><text:span text:style-name="achternaam">Christine Teunissen</text:span></text:span> (<text:span text:style-name="politiek">PvdD</text:span>):</text:p>
          <text:section text:name="tekst_id1-2-1-56-2" text:style-name="handelingen_tekst">
            <text:section text:name="al-groep_id1-2-1-56-2-1" text:style-name="handelingen_al-groep">
              <text:p text:style-name="handelingen_al">De Partij voor de Dieren wordt geacht tegen het amendement op stuk nr. 34 te hebben gestemd, het amendement-Stoffer/Boucke.</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We zullen di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66</meta:user-defined>
    <meta:user-defined meta:name="DC.title">Stemmingen Tijdelijke wet Klimaatfond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74</meta:user-defined>
    <meta:user-defined meta:name="OVERHEIDop.behandeldDossier">36274;9</meta:user-defined>
    <meta:user-defined meta:name="OVERHEIDop.behandeldDossier">36274;10</meta:user-defined>
    <meta:user-defined meta:name="OVERHEIDop.behandeldDossier">36274;11</meta:user-defined>
    <meta:user-defined meta:name="OVERHEIDop.behandeldDossier">36274;12</meta:user-defined>
    <meta:user-defined meta:name="OVERHEIDop.behandeldDossier">36274;13</meta:user-defined>
    <meta:user-defined meta:name="OVERHEIDop.behandeldDossier">36274;17</meta:user-defined>
    <meta:user-defined meta:name="OVERHEIDop.behandeldDossier">36274;18</meta:user-defined>
    <meta:user-defined meta:name="OVERHEIDop.behandeldDossier">36274;21</meta:user-defined>
    <meta:user-defined meta:name="OVERHEIDop.behandeldDossier">36274;27</meta:user-defined>
    <meta:user-defined meta:name="OVERHEIDop.behandeldDossier">36274;29</meta:user-defined>
    <meta:user-defined meta:name="OVERHEIDop.behandeldDossier">36274;30</meta:user-defined>
    <meta:user-defined meta:name="OVERHEIDop.behandeldDossier">36274;34</meta:user-defined>
    <meta:user-defined meta:name="OVERHEIDop.behandeldDossier">36274;35</meta:user-defined>
    <meta:user-defined meta:name="OVERHEIDop.behandeldDossier">36274;36</meta:user-defined>
    <meta:user-defined meta:name="OVERHEIDop.behandeldDossier">36274;47</meta:user-defined>
    <meta:user-defined meta:name="OVERHEIDop.behandeldDossier">36274;48</meta:user-defined>
    <meta:user-defined meta:name="OVERHEIDop.behandeldDossier">36274;51</meta:user-defined>
    <meta:user-defined meta:name="OVERHEIDop.behandeldDossier">36274;52</meta:user-defined>
    <meta:user-defined meta:name="OVERHEIDop.behandeldDossier">36274;53</meta:user-defined>
    <meta:user-defined meta:name="OVERHEIDop.behandeldDossier">36274;54</meta:user-defined>
    <meta:user-defined meta:name="OVERHEID.TaxonomieBeleidsagenda/OVERHEID.category">Natuur en milieu | Organisatie en beleid</meta:user-defined>
    <meta:user-defined meta:name="DCTERMS.W3CDTF/OVERHEIDop.datumVergadering">2023-07-06</meta:user-defined>
    <meta:user-defined meta:name="OVERHEIDop.handelingenItemNummer">66</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