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6-2-2-6">
      <text:list-level-style-bullet text:bullet-char="-" text:level="1">
        <style:list-level-properties text:min-label-width="10mm"/>
      </text:list-level-style-bullet>
    </text:list-style>
    <text:list-style style:name="id1-2-1-6-2-2-6-1">
      <text:list-level-style-bullet text:bullet-char="-" text:level="1">
        <style:list-level-properties text:min-label-width="10mm"/>
      </text:list-level-style-bullet>
    </text:list-style>
    <text:list-style style:name="id1-2-1-6-2-2-6-2">
      <text:list-level-style-bullet text:bullet-char="-" text:level="1">
        <style:list-level-properties text:min-label-width="10mm"/>
      </text:list-level-style-bullet>
    </text:list-style>
    <text:list-style style:name="id1-2-1-6-2-2-6-3">
      <text:list-level-style-bullet text:bullet-char="-" text:level="1">
        <style:list-level-properties text:min-label-width="10mm"/>
      </text:list-level-style-bullet>
    </text:list-style>
    <text:list-style style:name="id1-2-1-6-2-2-6-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en moties Tijdelijke wet Klimaatfond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regels inzake de instelling van een Klimaatfonds (Tijdelijke wet Klimaat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rkens/Boucke over monitoren waar burgers en bedrijven tegen aanlopen bij het indienen van een subsidieaanvraag (<text:a xlink:href="kst-36274-37" xlink:type="simple">36274</text:a>, nr. <text:a xlink:href="kst-36274-37" xlink:type="simple">37</text:a>);</text:p>
              </text:list-item>
              <text:list-item text:style-override="id1-2-1-3-3-1-2">
                <text:number>-</text:number>
                <text:p text:style-name="handelingen_al">de motie-Futselaar over geen subsidiëring van waterstof tot helder is hoe de regering de aanbevelingen over publieke-private samenwerking uit "Groningers boven gas" waarborgt (<text:a xlink:href="kst-36274-39" xlink:type="simple">36274</text:a>, nr. <text:a xlink:href="kst-36274-39" xlink:type="simple">39</text:a>);</text:p>
              </text:list-item>
              <text:list-item text:style-override="id1-2-1-3-3-1-3">
                <text:number>-</text:number>
                <text:p text:style-name="handelingen_al">de motie-Teunissen over in het Belastingplan 2024 een wettelijke basis creëren voor een bijdrage van grote vervuilers aan het Klimaatfonds (<text:a xlink:href="kst-36274-40" xlink:type="simple">36274</text:a>, nr. <text:a xlink:href="kst-36274-40" xlink:type="simple">40</text:a>);</text:p>
              </text:list-item>
              <text:list-item text:style-override="id1-2-1-3-3-1-4">
                <text:number>-</text:number>
                <text:p text:style-name="handelingen_al">de motie-Thijssen/Kröger over voorstellen doen om de verdeling tussen huishoudens en bedrijven eerlijker te maken (<text:a xlink:href="kst-36274-41" xlink:type="simple">36274</text:a>, nr. <text:a xlink:href="kst-36274-41" xlink:type="simple">41</text:a>);</text:p>
              </text:list-item>
              <text:list-item text:style-override="id1-2-1-3-3-1-5">
                <text:number>-</text:number>
                <text:p text:style-name="handelingen_al">de motie-Thijssen/Kröger over een commissie van experts laten reflecteren op de sociaaleconomische gevolgen van het meerjarenprogramma 2024 (<text:a xlink:href="kst-36274-42" xlink:type="simple">36274</text:a>, nr. <text:a xlink:href="kst-36274-42" xlink:type="simple">42</text:a>);</text:p>
              </text:list-item>
              <text:list-item text:style-override="id1-2-1-3-3-1-6">
                <text:number>-</text:number>
                <text:p text:style-name="handelingen_al">de motie-Kröger/Thijssen over een verplicht afbouwpad voor bedrijven naar klimaatneutraliteit in lijn met de doelen uit de Klimaatwet (<text:a xlink:href="kst-36274-43" xlink:type="simple">36274</text:a>, nr. <text:a xlink:href="kst-36274-43" xlink:type="simple">43</text:a>);</text:p>
              </text:list-item>
              <text:list-item text:style-override="id1-2-1-3-3-1-7">
                <text:number>-</text:number>
                <text:p text:style-name="handelingen_al">de motie-Kröger/Thijssen over de maatschappij laten meeprofiteren van een deel van de profijten van het bedrijfsleven die voortvloeien uit de middelen van het Klimaatfonds (<text:a xlink:href="kst-36274-44" xlink:type="simple">36274</text:a>, nr. <text:a xlink:href="kst-36274-44" xlink:type="simple">44</text:a>);</text:p>
              </text:list-item>
              <text:list-item text:style-override="id1-2-1-3-3-1-8">
                <text:number>-</text:number>
                <text:p text:style-name="handelingen_al">de motie-Grinwis/Stoffer over in het Meerjarenprogramma Klimaatfonds inzetten op synergie tussen alle ingezette relevante sporen, programma's en financiële arrangementen (<text:a xlink:href="kst-36274-45" xlink:type="simple">36274</text:a>, nr. <text:a xlink:href="kst-36274-45" xlink:type="simple">45</text:a>);</text:p>
              </text:list-item>
              <text:list-item text:style-override="id1-2-1-3-3-1-9">
                <text:number>-</text:number>
                <text:p text:style-name="handelingen_al">de motie-Grinwis/Van der Plas over het stimuleren van het ontwikkelen en trainen van mensen met een afstand tot de arbeidsmarkt (<text:a xlink:href="kst-36274-46" xlink:type="simple">36274</text:a>, nr. <text:a xlink:href="kst-36274-46" xlink:type="simple">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6274, nr. 44) aan te houden. Op verzoek van de heer Thijssen stel ik voor zijn motie (36274, nr. 4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hijssen/Kröger (<text:a xlink:href="kst-36274-41" xlink:type="simple">36274</text:a>, nr. <text:a xlink:href="kst-36274-41" xlink:type="simple">41</text:a>) is in die zin gewijzigd en tweemaal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zonder voldoende aandacht voor de haalbaarheid en betaalbaarheid van de klimaattransitie voor burgers er een kloof kan ontstaan tussen burgers die wél en burgers die niet mee kunnen doen;</text:p>
              <text:p text:style-name="bezwaarschrift_al">verzoekt de regering om, met inachtneming van de reflectie van experts over de sociaal-economische gevolgen, bij het meerjarenprogramma 2024 de klimaattransitie rechtvaardig vorm te geven, met daarbij speciale aandacht voor:</text:p>
              <text:list text:style-name="id1-2-1-6-2-2-6">
                <text:list-item text:style-override="id1-2-1-6-2-2-6-1">
                  <text:number>-</text:number>
                  <text:p text:style-name="handelingen_al">een betaalbare energierekening;</text:p>
                </text:list-item>
                <text:list-item text:style-override="id1-2-1-6-2-2-6-2">
                  <text:number>-</text:number>
                  <text:p text:style-name="handelingen_al">eerlijke verdeling van subsidie tussen lage en hoge inkomens;</text:p>
                </text:list-item>
                <text:list-item text:style-override="id1-2-1-6-2-2-6-3">
                  <text:number>-</text:number>
                  <text:p text:style-name="handelingen_al">omscholing van werknemers en toeleiding naar nieuw werk;</text:p>
                </text:list-item>
                <text:list-item text:style-override="id1-2-1-6-2-2-6-4">
                  <text:number>-</text:number>
                  <text:p text:style-name="handelingen_al">de vervuiler betaalt,</text:p>
                </text:list-item>
              </text:list>
              <text:p text:style-name="bezwaarschrift_al">en gaat over tot de orde van de dag.</text:p>
            </text:section>
            <text:section text:name="al-groep_id1-2-1-6-2-3" text:style-name="handelingen_al-groep">
              <text:p text:style-name="handelingen_al">Zij krijgt nr. <text:a xlink:href="kst-36274-57" xlink:type="simple">57</text:a>, was nr. 41 (<text:a xlink:href="kst-36274-57" xlink:type="simple">3627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öger/Thijssen (<text:a xlink:href="kst-36274-43" xlink:type="simple">36274</text:a>, nr. <text:a xlink:href="kst-36274-43" xlink:type="simple">43</text:a>) is in die zin gewijzigd e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ia het Klimaatfonds financiële middelen beschikbaar gesteld kunnen worden voor maatregelen in het bedrijfsleven;</text:p>
              <text:p text:style-name="bezwaarschrift_al">overwegende dat het Planbureau voor de Leefomgeving adviseert om het hebben van een plan om klimaatneutraal te gaan produceren als voorwaarde te stellen bij subsidietoekenning;</text:p>
              <text:p text:style-name="bezwaarschrift_al">overwegende dat dit van belang is om te beoordelen of een bedrijf inderdaad een kansrijke toekomst heeft in Nederland en de financiële steun gerechtvaardigd is;</text:p>
              <text:p text:style-name="bezwaarschrift_al">verzoekt de regering in regelingen gericht op de ombouw van industrie, zoals beschreven in perceel 5 (NIKI en maatwerk), als voorwaarde op te nemen een route naar klimaatneutraliteit van het bedrijf die in lijn is met de doelstellingen van de Klimaatwet, of hogere doelstellingen in het recht van de Europese Unie;</text:p>
              <text:p text:style-name="bezwaarschrift_al">verzoekt de regering om als ontvangers van subsidie niet aan de subsidieverplichting blijken te voldoen, de subsidie terug te vorderen,</text:p>
              <text:p text:style-name="bezwaarschrift_al">en gaat over tot de orde van de dag.</text:p>
            </text:section>
            <text:section text:name="al-groep_id1-2-1-7-2-3" text:style-name="handelingen_al-groep">
              <text:p text:style-name="handelingen_al">Zij krijgt nr. <text:a xlink:href="kst-36274-59" xlink:type="simple">59</text:a>, was nr. 43 (<text:a xlink:href="kst-36274-59" xlink:type="simple">36274</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rkens/Boucke (<text:a xlink:href="kst-36274-37" xlink:type="simple">36274</text:a>, nr. <text:a xlink:href="kst-36274-37" xlink:type="simple">3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utselaar (<text:a xlink:href="kst-36274-39" xlink:type="simple">36274</text:a>, nr. <text:a xlink:href="kst-36274-39" xlink:type="simple">3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en Lid Omtzigt voor deze motie hebben gestemd en de leden van de fracties van Fractie Den Haan, Lid Gündoğan, D66, de ChristenUnie, de VVD, de SGP, het CDA, BBB,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eunissen (<text:a xlink:href="kst-36274-40" xlink:type="simple">36274</text:a>, nr. <text:a xlink:href="kst-36274-40" xlink:type="simple">4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tweemaal nader gewijzigde motie-Thijssen/Kröger (<text:a xlink:href="kst-36274-57" xlink:type="simple">36274</text:a>, nr. <text:a xlink:href="kst-36274-57" xlink:type="simple">57</text:a>, was nr. 4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en het CDA voor deze tweemaal nader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nader gewijzigde motie-Kröger/Thijssen (<text:a xlink:href="kst-36274-59" xlink:type="simple">36274</text:a>, nr. <text:a xlink:href="kst-36274-59" xlink:type="simple">59</text:a>, was nr. 4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en het CD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inwis/Stoffer (<text:a xlink:href="kst-36274-45" xlink:type="simple">36274</text:a>, nr. <text:a xlink:href="kst-36274-45" xlink:type="simple">4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Van der Plas (<text:a xlink:href="kst-36274-46" xlink:type="simple">36274</text:a>, nr. <text:a xlink:href="kst-36274-46" xlink:type="simple">4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5</meta:user-defined>
    <meta:user-defined meta:name="DC.title">Stemmingen moties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37</meta:user-defined>
    <meta:user-defined meta:name="OVERHEIDop.behandeldDossier">36274;39</meta:user-defined>
    <meta:user-defined meta:name="OVERHEIDop.behandeldDossier">36274;40</meta:user-defined>
    <meta:user-defined meta:name="OVERHEIDop.behandeldDossier">36274;41</meta:user-defined>
    <meta:user-defined meta:name="OVERHEIDop.behandeldDossier">36274;42</meta:user-defined>
    <meta:user-defined meta:name="OVERHEIDop.behandeldDossier">36274;43</meta:user-defined>
    <meta:user-defined meta:name="OVERHEIDop.behandeldDossier">36274;44</meta:user-defined>
    <meta:user-defined meta:name="OVERHEIDop.behandeldDossier">36274;45</meta:user-defined>
    <meta:user-defined meta:name="OVERHEIDop.behandeldDossier">36274;46</meta:user-defined>
    <meta:user-defined meta:name="OVERHEIDop.behandeldDossier">36274;42</meta:user-defined>
    <meta:user-defined meta:name="OVERHEIDop.behandeldDossier">36274;44</meta:user-defined>
    <meta:user-defined meta:name="OVERHEIDop.behandeldDossier">36274;57</meta:user-defined>
    <meta:user-defined meta:name="OVERHEIDop.behandeldDossier">36274;59</meta:user-defined>
    <meta:user-defined meta:name="OVERHEID.TaxonomieBeleidsagenda/OVERHEID.category">Natuur en milieu | Organisatie en beleid</meta:user-defined>
    <meta:user-defined meta:name="DCTERMS.W3CDTF/OVERHEIDop.datumVergadering">2023-07-06</meta:user-defined>
    <meta:user-defined meta:name="OVERHEIDop.handelingenItemNummer">6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