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4</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maar voordat we aan de stemmingslijst beginnen, is er nog even een mededeling.</text:p>
              <text:p text:style-name="handelingen_al-groep_bottom"/>
            </text:section>
            <text:section text:name="al-groep_id1-2-1-4-2-2" text:style-name="handelingen_al-groep">
              <text:p text:style-name="handelingen_al">Ik stel de Kamer voor het lid Aartsen van de VVD en het lid Slootweg van het CDA te benoemen tot lid van de parlementaire enquêtecommissie Fraudebeleid en Dienstverlen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we gaan stemmen, geef ik eerst de heer Hammelburg het woord en daarna mevrouw Van der Graaf.</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Hammelburg</text:span></text:span> (<text:span text:style-name="politiek">D66</text:span>):</text:p>
          <text:section text:name="tekst_id1-2-1-7-2" text:style-name="handelingen_tekst">
            <text:section text:name="al-groep_id1-2-1-7-2-1" text:style-name="handelingen_al-groep">
              <text:p text:style-name="handelingen_al">Dank u wel, voorzitter. Onder 9a, stemmingen in verband met de Wijziging van de begroting Buitenlandse Handel en Ontwikkelingssamenwerking 2023, wil ik graag de motie op stuk nr. 9 (36350-XVII) aan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Op verzoek van de heer Hammelburg stel ik voor zijn motie (36350-XVII, nr. 9) aan te houden.</text:p>
            <text:p text:style-name="handelingen_al-groep_bottom"/>
          </text:section>
          <text:section text:name="al-groep_id1-2-1-9-2" text:style-name="handelingen_al-groep">
            <text:p text:style-name="handelingen_al">Daartoe wordt b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mevrouw Van der Graaf, ChristenUni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Graaf</text:span></text:span> (<text:span text:style-name="politiek">ChristenUnie</text:span>):</text:p>
          <text:section text:name="tekst_id1-2-1-11-2" text:style-name="handelingen_tekst">
            <text:section text:name="al-groep_id1-2-1-11-2-1" text:style-name="handelingen_al-groep">
              <text:p text:style-name="handelingen_al">Voorzitter. Bij de stemmingen onder 12, stemmingen over moties ingediend bij het tweeminutendebat MIRT, houd ik de motie op stuk nr. 89 (36200-A) a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p verzoek van mevrouw Van der Graaf stel ik voor haar motie (36200-A, nr. 89) aan te houden.</text:p>
              <text:p text:style-name="handelingen_al-groep_bottom"/>
            </text:section>
            <text:section text:name="al-groep_id1-2-1-12-2-2" text:style-name="handelingen_al-groep">
              <text:p text:style-name="handelingen_al">Daartoe wordt beslo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dank u zeer.</text:p>
              <text:p text:style-name="handelingen_al-groep_bottom"/>
            </text:section>
            <text:section text:name="al-groep_id1-2-1-13-2-2" text:style-name="handelingen_al-groep">
              <text:p text:style-name="handelingen_al">Dan gaan we van start. Dank aan de minister voor haar aanwezigheid bij deze stemmingen.</text:p>
              <text:p text:style-name="handelingen_al-groep_bottom"/>
            </text:section>
            <text:section text:name="al-groep_id1-2-1-13-2-3" text:style-name="handelingen_al-groep">
              <text:p text:style-name="handelingen_al">De fractie van GroenLinks verzoekt om eerst te stemmen over de ingediende moties onder punt 2, alvorens te stemmen over de ingediende amendementen en het wetsvoorstel. We starten dus bij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64</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XVII;9</meta:user-defined>
    <meta:user-defined meta:name="OVERHEIDop.behandeldDossier">36200-A;89</meta:user-defined>
    <meta:user-defined meta:name="DCTERMS.W3CDTF/OVERHEIDop.datumVergadering">2023-07-06</meta:user-defined>
    <meta:user-defined meta:name="OVERHEIDop.handelingenItemNummer">64</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