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 van na het reces:</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Landbouw- en Visserijraad 26 en 27 juni 2023 (21501-32, nrs. 1557 en 1558), met als eerste spreker het lid Akerboom van de Partij voor de Dieren;</text:p>
                </text:list-item>
                <text:list-item text:style-override="id1-2-1-4-2-2-1-2">
                  <text:number>-</text:number>
                  <text:p text:style-name="handelingen_al">het tweeminutendebat Aantal ontwikkelingen op het gebied van soortenbeleid (36200-XIV, nr. 123) met als eerste spreker het lid Akerboom van de Partij voor de Dieren;</text:p>
                </text:list-item>
                <text:list-item text:style-override="id1-2-1-4-2-2-1-3">
                  <text:number>-</text:number>
                  <text:p text:style-name="handelingen_al">het tweeminutendebat Eerstelijnszorg (CD d.d. 05/07), met als eerste spreker het lid Ellemeet van GroenLinks;</text:p>
                </text:list-item>
                <text:list-item text:style-override="id1-2-1-4-2-2-1-4">
                  <text:number>-</text:number>
                  <text:p text:style-name="handelingen_al">het tweeminutendebat Woningbouwopgave en koopsector (CD d.d. 05/07), met als eerste spreker het lid Van Haga van de Groep Van Haga.</text:p>
                </text:list-item>
              </text:list>
              <text:p text:style-name="handelingen_al-groep_bottom"/>
            </text:section>
            <text:section text:name="al-groep_id1-2-1-4-2-3" text:style-name="handelingen_al-groep">
              <text:p text:style-name="handelingen_al">Ik deel aan de Kamer mee dat de fractie van het CDA bij de stemmingen op woensdag 5 juli jongstleden over de Wet tijdelijke nieuwkomersvoorzieningen in het onderwijs (36373) geacht wenst te worden vóór het wetsvoorstel te hebben gestemd.</text:p>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de Wet publieke gezondheid vanwege de invoering van een vergunningplicht en een meldplicht ter zake van het verrichten van handelingen met poliovirus en enkele andere wijzigingen (36334);</text:p>
                </text:list-item>
                <text:list-item text:style-override="id1-2-1-4-2-5-1-2">
                  <text:number>-</text:number>
                  <text:p text:style-name="handelingen_al">Wijziging van de Wet experiment gesloten coffeeshopketen in verband met de toevoeging van een elfde gemeente aan het experiment (36279);</text:p>
                </text:list-item>
                <text:list-item text:style-override="id1-2-1-4-2-5-1-3">
                  <text:number>-</text:number>
                  <text:p text:style-name="handelingen_a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36362).</text:p>
                </text:list-item>
              </text:list>
              <text:p text:style-name="handelingen_al-groep_bottom"/>
            </text:section>
            <text:section text:name="al-groep_id1-2-1-4-2-6" text:style-name="handelingen_al-groep">
              <text:p text:style-name="handelingen_al">Ik deel aan de Kamer mee dat de volgende moties zijn komen te vervallen: 32013-262; 36246-9; 36246-10; 22343-355; 26485-420; 30950-342; 30950-345.</text:p>
              <text:p text:style-name="handelingen_al-groep_bottom"/>
            </text:section>
            <text:section text:name="al-groep_id1-2-1-4-2-7" text:style-name="handelingen_al-groep">
              <text:p text:style-name="handelingen_al">Ik deel aan de Kamer mee dat de volgende debatten zijn komen te vervallen:</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het rapport van de Inspectie Overheidsinformatie en Erfgoed over de archivering van chatberichten bij het ministerie van Algemene Zaken;</text:p>
                </text:list-item>
                <text:list-item text:style-override="id1-2-1-4-2-8-1-2">
                  <text:number>-</text:number>
                  <text:p text:style-name="handelingen_al">het dertigledendebat over Nederlanders die worden geweerd op luchthavens omdat zij een terrorismerisico zouden vormen;</text:p>
                </text:list-item>
                <text:list-item text:style-override="id1-2-1-4-2-8-1-3">
                  <text:number>-</text:number>
                  <text:p text:style-name="handelingen_al">het debat over technische beperkingen in de computersystemen van de Belastingdienst waardoor corruptie lastig te traceren is;</text:p>
                </text:list-item>
                <text:list-item text:style-override="id1-2-1-4-2-8-1-4">
                  <text:number>-</text:number>
                  <text:p text:style-name="handelingen_al">het dertigledendebat over het uitvragen van informatie door de politie over gedupeerde toeslagenouders en hun kinderen;</text:p>
                </text:list-item>
                <text:list-item text:style-override="id1-2-1-4-2-8-1-5">
                  <text:number>-</text:number>
                  <text:p text:style-name="handelingen_al">het dertigledendebat over het bericht dat het Openbaar Ministerie de NAM gaat vervolgen;</text:p>
                </text:list-item>
                <text:list-item text:style-override="id1-2-1-4-2-8-1-6">
                  <text:number>-</text:number>
                  <text:p text:style-name="handelingen_al">het dertigledendebat over de provinciale programma's landelijk gebied, die voor 1 juli 2023 moeten worden ingediend;</text:p>
                </text:list-item>
                <text:list-item text:style-override="id1-2-1-4-2-8-1-7">
                  <text:number>-</text:number>
                  <text:p text:style-name="handelingen_al">het debat over het bestrijden van kinderarmoede;</text:p>
                </text:list-item>
                <text:list-item text:style-override="id1-2-1-4-2-8-1-8">
                  <text:number>-</text:number>
                  <text:p text:style-name="handelingen_al">het debat over voetbal en veiligheid.</text:p>
                </text:list-item>
              </text:list>
              <text:p text:style-name="handelingen_al-groep_bottom"/>
            </text:section>
            <text:section text:name="al-groep_id1-2-1-4-2-9" text:style-name="handelingen_al-groep">
              <text:p text:style-name="handelingen_al">Ik deel aan de Kamer mee dat voor de volgende debatten de termijn voor toekenning is verlengd:</text:p>
              <text:p text:style-name="handelingen_al-groep_bottom"/>
            </text:section>
            <text:section text:name="al-groep_id1-2-1-4-2-10" text:style-name="handelingen_al-groep">
              <text:list text:style-name="id1-2-1-4-2-10-1">
                <text:list-item text:style-override="id1-2-1-4-2-10-1-1">
                  <text:number>-</text:number>
                  <text:p text:style-name="handelingen_al">het dertigledendebat over discriminatie van moslims door banken en financiële instellingen;</text:p>
                </text:list-item>
                <text:list-item text:style-override="id1-2-1-4-2-10-1-2">
                  <text:number>-</text:number>
                  <text:p text:style-name="handelingen_al">het dertigledendebat over het advies van het Adviescollege Openbaarheid en Informatiehuishouding inzake het verstrekken van informatie over de besluitvorming rondom de coronapandemie door het ministerie van VWS.</text:p>
                </text:list-item>
              </text:list>
              <text:p text:style-name="handelingen_al-groep_bottom"/>
            </text:section>
            <text:section text:name="al-groep_id1-2-1-4-2-11" text:style-name="handelingen_al-groep">
              <text:p text:style-name="handelingen_al">Ook stel ik voor de volgende stukken van de stand van werkzaamheden af te voeren: 36360-VI-2; 26643-999; 36360-VIII-2; 36360-K-2; 36360-X-2; 36360-A-2; 36360-J-2; 36360-XII-2; 36360-XIII-2; 36360-C-2; 36360-VII-2; 36360-B-2; 36360-3; 36360-IX-2; 36360-IIB-2; 36360-IIA-2; 36360-I-2; 36360-III-2; 36360-XVI-2; 36360-XVII-2; 36360-X-1; 36360-XVI-1; 36200-X-84; 36200-X-81; 36360-K-1; 36360-XVII-1; 36360-C-1; 36360-B-1; 36360-VII-1; 36360-XIV-1; 36360-VI-1; 32647-99; 36200-XVI-198; 36200-XV-92; 31865-226; 36200-IV-75; 36360-IV-1; 31289-549; 36200-VIII-217; 36360-VIII-1; 36360-VIII-6; 33529-1145; 30977-169; 35420-524; 29362-327; 36200-A-73; 36200-A-74; 29398-1055; 29296-49; 36200-A-70; 36200-A-69; 36200-A-68; 29296-48; 36200-A-67; 36200-A-66; 29385-118; 29296-47; 32698-76; 36200-A-63; 36200-A-62; 32813-1167; 36200-A-61; 32252-66; 29385-117; 29689-1175; 35882-14; 33578-88; 33578-89; 33578-95; 33578-91; 33578-92; 33578-94; 31765-705; 32861-78; 27863-137; 32847-1043; 21501-33-1018; 31409-406; 24691-141; 24587-898; 30821-182; 27830-401; 36200-X-79; 36360-IV-7; 2023Z12082; 2023Z11318; 36360-XIX-1; 36360-XIII-1; 24515-697; 26642-147; 2023Z06161; 24515-69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enkel moment en dan gaan we over tot het tweeminutendebat Hersteloperatie kinderopvangtoesla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6</meta:user-defined>
    <meta:user-defined meta:name="OVERHEIDop.handelingenItemNummer">4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