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en moties Drugsbeleid</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Drugs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Bikker over een overgangsfase van ten hoogste zes weken voor de aanloopfase van het wietexperiment in Breda en Tilburg (<text:a xlink:href="kst-24077-526" xlink:type="simple">24077</text:a>, nr. <text:a xlink:href="kst-24077-526" xlink:type="simple">526</text:a>);</text:p>
              </text:list-item>
              <text:list-item text:style-override="id1-2-1-3-3-1-2">
                <text:number>-</text:number>
                <text:p text:style-name="handelingen_al">de motie-Kuik/Bikker over het bezit van een gebruikershoeveelheid drugs gepaard laten gaan met in ieder geval een boete (<text:a xlink:href="kst-24077-527" xlink:type="simple">24077</text:a>, nr. <text:a xlink:href="kst-24077-527" xlink:type="simple">5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ik/Bikker (<text:a xlink:href="kst-24077-526" xlink:type="simple">24077</text:a>, nr. <text:a xlink:href="kst-24077-526" xlink:type="simple">52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voor de aanloopfase van het wietexperiment, die tot zes maanden kan duren, deelnemende shops in Tilburg en Breda toe te staan zowel binnen het wietexperiment geteelde wiet als illegaal geteelde wiet te verkopen;</text:p>
              <text:p text:style-name="bezwaarschrift_al">overwegende dat deze overgangsperiode, waarin beide producten mogen worden verkocht voor het experiment zelf, op zes weken is vastgesteld en dat een te lange overgangsfase onwenselijk is vanuit handhavingsperspectief en tegenstrijdig is aan de doelstelling van het experiment, namelijk het bezien of een gesloten coffeeshopketen mogelijk is;</text:p>
              <text:p text:style-name="bezwaarschrift_al">verzoekt de regering voor de aanloopfase in Breda en Tilburg erop toe te zien dat na een periode van zes weken shops alleen binnen het experiment geteelde wiet verkopen, en enkel ruimte te bieden hier vanaf te zien wanneer het kwantitatieve aanbod niet toereikend is,</text:p>
              <text:p text:style-name="bezwaarschrift_al">en gaat over tot de orde van de dag.</text:p>
            </text:section>
            <text:section text:name="al-groep_id1-2-1-5-2-3" text:style-name="handelingen_al-groep">
              <text:p text:style-name="handelingen_al">Zij krijgt nr. <text:a xlink:href="kst-24077-531" xlink:type="simple">531</text:a>, was nr. 526 (<text:a xlink:href="kst-24077-531" xlink:type="simple">24077</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ik/Bikker (<text:a xlink:href="kst-24077-527" xlink:type="simple">24077</text:a>, nr. <text:a xlink:href="kst-24077-527" xlink:type="simple">527</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festivalseizoen in volle gang is en dat op bepaalde festivals drugsgebruik eerder regel dan de uitzondering is;</text:p>
              <text:p text:style-name="bezwaarschrift_al">overwegende dat de gebruikers van drugs niet alleen schade toebrengen aan zichzelf en de samenleving, maar ook een crimineel verdienmodel in stand houden;</text:p>
              <text:p text:style-name="bezwaarschrift_al">overwegende dat het bezit van drugs bij wet verboden is, maar gebruikershoeveelheden slechts worden bestraft met afstand en onttrekking aan het verkeer;</text:p>
              <text:p text:style-name="bezwaarschrift_al">verzoekt de regering om in gesprek te gaan met het Openbaar Ministerie om het bezit van drugs zo veel mogelijk te ontmoedigen met sancties en een eenduidig landelijk beleid te voeren op de straffen die staan op het bezit van drugs;</text:p>
              <text:p text:style-name="bezwaarschrift_al">verzoekt de regering om samen met gemeenten drugspreventieplannen onderdeel te laten zijn van de vergunningverlening van festivals;</text:p>
              <text:p text:style-name="bezwaarschrift_al">verzoekt de regering de Kamer hierover te informeren voor de begrotingsbehandeling van 2024,</text:p>
              <text:p text:style-name="bezwaarschrift_al">en gaat over tot de orde van de dag.</text:p>
            </text:section>
            <text:section text:name="al-groep_id1-2-1-6-2-3" text:style-name="handelingen_al-groep">
              <text:p text:style-name="handelingen_al">Zij krijgt nr. <text:a xlink:href="kst-24077-532" xlink:type="simple">532</text:a>, was nr. 527 (<text:a xlink:href="kst-24077-532" xlink:type="simple">24077</text:a>).</text:p>
              <text:p text:style-name="handelingen_al-groep_bottom"/>
            </text:section>
            <text:section text:name="al-groep_id1-2-1-6-2-4" text:style-name="handelingen_al-groep">
              <text:p text:style-name="handelingen_al">Ik stel vast dat wij hier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Kuik/Bikker (<text:a xlink:href="kst-24077-531" xlink:type="simple">24077</text:a>, nr. <text:a xlink:href="kst-24077-531" xlink:type="simple">531</text:a>, was nr. 52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Lid Gündoğan, Lid Omtzigt, de ChristenUnie, de SGP, het CDA, BBB, JA21,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Kuik/Bikker (<text:a xlink:href="kst-24077-532" xlink:type="simple">24077</text:a>, nr. <text:a xlink:href="kst-24077-532" xlink:type="simple">532</text:a>, was nr. 52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Lid Omtzigt, de ChristenUnie, de VVD, de SGP, het CDA, JA21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mee zijn we aan het einde gekomen van deze stemmingen. Ik schors de vergadering voor een enkel moment. Dan hebben we daarna een korte regeling van werkzaamheden. Daarna gaan we verder met een ander tweeminutendebat.</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4</meta:user-defined>
    <meta:user-defined meta:name="DC.title">Stemmingen moties Drug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526</meta:user-defined>
    <meta:user-defined meta:name="OVERHEIDop.behandeldDossier">24077;527</meta:user-defined>
    <meta:user-defined meta:name="OVERHEIDop.behandeldDossier">24077;531</meta:user-defined>
    <meta:user-defined meta:name="OVERHEIDop.behandeldDossier">24077;532</meta:user-defined>
    <meta:user-defined meta:name="DCTERMS.W3CDTF/OVERHEIDop.datumVergadering">2023-07-06</meta:user-defined>
    <meta:user-defined meta:name="OVERHEIDop.handelingenItemNummer">4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