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3</text:span> </text:p>
        <text:p text:style-name="item-titel">Stemming motie Rechtmatig en behoorlijk gebruik afkomst- en seksegerelateerde indicator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Uitvoering onderzoek naar rechtmatig en behoorlijk gebruik van afkomst- en seksegerelateerde indicator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eters over samen met de instellingen in kaart brengen op welke wijze er bij de inschrijving gevraagd kan worden naar het opleidingsniveau van de ouders (<text:a xlink:href="kst-36200-VIII-233" xlink:type="simple">36200-VIII</text:a>, nr. <text:a xlink:href="kst-36200-VIII-233" xlink:type="simple">23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Peters (<text:a xlink:href="kst-36200-VIII-233" xlink:type="simple">36200-VIII</text:a>, nr. <text:a xlink:href="kst-36200-VIII-233" xlink:type="simple">23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steeds meer instellingen bezig zijn met het begeleiden van eerstejaarsstudenten;</text:p>
              <text:p text:style-name="bezwaarschrift_al">constaterende dat de meeste instellingen nauwelijks zicht hebben op hoeveel eerstegeneratiestudenten bij hen studeren en hoe het hun tijdens de opleiding vergaat doordat bij de inschrijving niet gevraagd wordt naar de achtergrondkenmerken van de ouder(s), zoals opleidingsniveau;</text:p>
              <text:p text:style-name="bezwaarschrift_al">van mening dat het mede in het licht van kansengelijkheid belangrijk is dat instellingen zicht krijgen op deze groep, zodat het succesvol afronden van hun opleiding kansrijker gemaakt kan worden;</text:p>
              <text:p text:style-name="bezwaarschrift_al">verzoekt de regering om samen met de instellingen te onderzoeken hoe meer aandacht besteed kan worden aan eerstegeneratiestudenten en daarbij in ieder geval in kaart te brengen hoe er beter zicht gekregen kan worden op deze groep;</text:p>
              <text:p text:style-name="bezwaarschrift_al">verzoekt tevens hierbij gebruik te maken van de ervaringen van instellingen die al zicht hebben op deze groep;</text:p>
              <text:p text:style-name="bezwaarschrift_al">verzoekt de regering om de uitkomsten hiervan voor de begroting naar de Kamer te sturen,</text:p>
              <text:p text:style-name="bezwaarschrift_al">en gaat over tot de orde van de dag.</text:p>
            </text:section>
            <text:section text:name="al-groep_id1-2-1-5-2-3" text:style-name="handelingen_al-groep">
              <text:p text:style-name="handelingen_al">Zij krijgt nr. <text:a xlink:href="kst-36200-VIII-248" xlink:type="simple">248</text:a>, was nr. 233 (<text:a xlink:href="kst-36200-VIII-248" xlink:type="simple">36200-VIII</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Peters (<text:a xlink:href="kst-36200-VIII-248" xlink:type="simple">36200-VIII</text:a>, nr. <text:a xlink:href="kst-36200-VIII-248" xlink:type="simple">248</text:a>, was nr. 233).</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de SGP, het CDA, BBB en JA21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43</meta:user-defined>
    <meta:user-defined meta:name="DC.title">Stemming motie Rechtmatig en behoorlijk gebruik afkomst- en seksegerelateerde indicato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I;233</meta:user-defined>
    <meta:user-defined meta:name="OVERHEIDop.behandeldDossier">36200-VIII;248</meta:user-defined>
    <meta:user-defined meta:name="OVERHEID.TaxonomieBeleidsagenda/OVERHEID.category">Onderwijs en wetenschap | Organisatie en beleid</meta:user-defined>
    <meta:user-defined meta:name="DCTERMS.W3CDTF/OVERHEIDop.datumVergadering">2023-07-06</meta:user-defined>
    <meta:user-defined meta:name="OVERHEIDop.handelingenItemNummer">43</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