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Jaarverslag en slotwet ministerie van Onderwijs, Cultuur en Wetenschap 2022 en Staat van het Onderwijs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jaarverslag en slotwet van het ministerie van Onderwijs, Cultuur en Wetenschap over 2022, de Staat van het Onderwijs 2023 en voortzetting beantwoording commissiedebat Kansengelijkheid in het funderend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 over ook rustige pauzes voor kinderen met een continurooster (<text:a xlink:href="kst-36360-VIII-14" xlink:type="simple">36360-VIII</text:a>, nr. <text:a xlink:href="kst-36360-VIII-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6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eters (<text:a xlink:href="kst-36360-VIII-14" xlink:type="simple">36360-VIII</text:a>, nr. <text:a xlink:href="kst-36360-VIII-14" xlink:type="simple">1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steeds meer scholen gebruikmaken van het zogenoemde continurooster;</text:p>
              <text:p text:style-name="bezwaarschrift_al">overwegende dat kinderen op deze scholen soms te weinig tijd hebben om hun lunch te eten waardoor regelmatig redelijk volle broodtrommeltjes weer mee naar huis gaan;</text:p>
              <text:p text:style-name="bezwaarschrift_al">overwegende dat kinderen op deze scholen door middel van educatieve filmpjes lunchtijd inboeken als onderwijstijd;</text:p>
              <text:p text:style-name="bezwaarschrift_al">overwegende dat scholen autonomie hebben om zelf te bepalen hoe ze de dag indelen;</text:p>
              <text:p text:style-name="bezwaarschrift_al">verzoekt de regering om samen met scholen en ouders voorbeelden in kaart te brengen van scholen met een continurooster waarbij kinderen rustig pauze kunnen hebben, geen filmpjes hoeven te kijken en tijd hebben om hun lunch op te eten,</text:p>
              <text:p text:style-name="bezwaarschrift_al">en gaat over tot de orde van de dag.</text:p>
            </text:section>
            <text:section text:name="al-groep_id1-2-1-5-2-3" text:style-name="handelingen_al-groep">
              <text:p text:style-name="handelingen_al">Zij krijgt nr. <text:a xlink:href="kst-36360-VIII-15" xlink:type="simple">15</text:a>, was nr. 14 (<text:a xlink:href="kst-36360-VIII-15" xlink:type="simple">3636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eters (<text:a xlink:href="kst-36360-VIII-15" xlink:type="simple">36360-VIII</text:a>, nr. <text:a xlink:href="kst-36360-VIII-15" xlink:type="simple">15</text:a>, was nr. 1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Fractie Den Haan, de PvdD, Lid Gündoğ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2</meta:user-defined>
    <meta:user-defined meta:name="DC.title">Stemming motie Jaarverslag en slotwet ministerie van Onderwijs, Cultuur en Wetenschap 2022 en Staat van het Onderwij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VIII;14</meta:user-defined>
    <meta:user-defined meta:name="OVERHEIDop.behandeldDossier">36360-VIII;1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3-07-06</meta:user-defined>
    <meta:user-defined meta:name="OVERHEIDop.handelingenItemNummer">4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