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1</text:span> </text:p>
        <text:p text:style-name="item-titel">Stemming motie Investeringen in Nederlandse levensbeschouwelijke universiteiten</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Investeringen in Nederlandse levensbeschouwelijke universiteiten en beleidsreactie evaluatie financieringswijze ambtsopleidingen aan de Vrije Universitei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Peters/Van der Graaf over afspraken met de VU en de ambtsopleidingen over het budget dat nieuwe opleidingen mee mogen nemen bij een vertrek naar een andere universiteit (<text:a xlink:href="kst-31288-1059" xlink:type="simple">31288</text:a>, nr. <text:a xlink:href="kst-31288-1059" xlink:type="simple">1059</text:a>, was nr. 1058).</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jun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gewijzigde motie-Peters/Van der Graaf (<text:a xlink:href="kst-31288-1059" xlink:type="simple">31288</text:a>, nr. <text:a xlink:href="kst-31288-1059" xlink:type="simple">1059</text:a>, was nr. 1058).</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BIJ1, DENK, Fractie Den Haan, Lid Gündoğan, Lid Omtzigt, de ChristenUnie, de VVD, de SGP, het CDA, BBB, JA21,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41</meta:user-defined>
    <meta:user-defined meta:name="DC.title">Stemming motie Investeringen in Nederlandse levensbeschouwelijke universitei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1059</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OVERHEIDop.datumVergadering">2023-07-06</meta:user-defined>
    <meta:user-defined meta:name="OVERHEIDop.handelingenItemNummer">41</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