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oties Armoede- en schulden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rmoede- en schulden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 over zorgen dat huishoudens in Nederland niet meer worden afgesloten van water vanwege betalingsproblemen (<text:a xlink:href="kst-24515-702" xlink:type="simple">24515</text:a>, nr. <text:a xlink:href="kst-24515-702" xlink:type="simple">702</text:a>);</text:p>
              </text:list-item>
              <text:list-item text:style-override="id1-2-1-3-3-1-2">
                <text:number>-</text:number>
                <text:p text:style-name="handelingen_al">de motie-Kat/Ceder over de knelpunten in schuldhulpverlening inventariseren met het veld (<text:a xlink:href="kst-24515-703" xlink:type="simple">24515</text:a>, nr. <text:a xlink:href="kst-24515-703" xlink:type="simple">703</text:a>);</text:p>
              </text:list-item>
              <text:list-item text:style-override="id1-2-1-3-3-1-3">
                <text:number>-</text:number>
                <text:p text:style-name="handelingen_al">de motie-Stoffer over onderzoeken of en hoe de kinderbijslag en/of het kindgebonden budget structureel verhoogd kunnen worden (<text:a xlink:href="kst-24515-704" xlink:type="simple">24515</text:a>, nr. <text:a xlink:href="kst-24515-704" xlink:type="simple">704</text:a>);</text:p>
              </text:list-item>
              <text:list-item text:style-override="id1-2-1-3-3-1-4">
                <text:number>-</text:number>
                <text:p text:style-name="handelingen_al">de motie-Van Kent over het minimumloon verhogen naar €15 per uur met behoud van de koppeling aan alle uitkeringen (<text:a xlink:href="kst-24515-705" xlink:type="simple">24515</text:a>, nr. <text:a xlink:href="kst-24515-705" xlink:type="simple">705</text:a>);</text:p>
              </text:list-item>
              <text:list-item text:style-override="id1-2-1-3-3-1-5">
                <text:number>-</text:number>
                <text:p text:style-name="handelingen_al">de motie-Van Kent over bindende afspraken met supermarkten om ten minste 100 basisproducten ten minste 10% in prijs te doen dalen (<text:a xlink:href="kst-24515-706" xlink:type="simple">24515</text:a>, nr. <text:a xlink:href="kst-24515-706" xlink:type="simple">706</text:a>);</text:p>
              </text:list-item>
              <text:list-item text:style-override="id1-2-1-3-3-1-6">
                <text:number>-</text:number>
                <text:p text:style-name="handelingen_al">de motie-Van Kent/Kat over onderzoeken of er voor het toezicht op bewindvoerders toereikende financiering, capaciteit en middelen zijn (<text:a xlink:href="kst-24515-707" xlink:type="simple">24515</text:a>, nr. <text:a xlink:href="kst-24515-707" xlink:type="simple">707</text:a>);</text:p>
              </text:list-item>
              <text:list-item text:style-override="id1-2-1-3-3-1-7">
                <text:number>-</text:number>
                <text:p text:style-name="handelingen_al">de motie-Westerveld/Kathmann over de beschikbare cijfers over de maatschappelijke baten van een leefbaar sociaal minimum bundelen (<text:a xlink:href="kst-24515-708" xlink:type="simple">24515</text:a>, nr. <text:a xlink:href="kst-24515-708" xlink:type="simple">708</text:a>);</text:p>
              </text:list-item>
              <text:list-item text:style-override="id1-2-1-3-3-1-8">
                <text:number>-</text:number>
                <text:p text:style-name="handelingen_al">de motie-Westerveld/Kathmann over structureel het sociaal minimum verhogen (<text:a xlink:href="kst-24515-709" xlink:type="simple">24515</text:a>, nr. <text:a xlink:href="kst-24515-709" xlink:type="simple">709</text:a>);</text:p>
              </text:list-item>
              <text:list-item text:style-override="id1-2-1-3-3-1-9">
                <text:number>-</text:number>
                <text:p text:style-name="handelingen_al">de motie-Mohandis c.s. over inzichtelijk maken hoe de oplossingsrichtingen van de commissie voor een leefbaar sociaal minimum door het kabinet worden gewogen (<text:a xlink:href="kst-24515-710" xlink:type="simple">24515</text:a>, nr. <text:a xlink:href="kst-24515-710" xlink:type="simple">710</text:a>);</text:p>
              </text:list-item>
              <text:list-item text:style-override="id1-2-1-3-3-1-10">
                <text:number>-</text:number>
                <text:p text:style-name="handelingen_al">de motie-Van Baarle over onderzoek naar specifieke maatregelen voor reductie van de oververtegenwoordiging van mensen met een migratieachtergrond in armoede (<text:a xlink:href="kst-24515-711" xlink:type="simple">24515</text:a>, nr. <text:a xlink:href="kst-24515-711" xlink:type="simple">711</text:a>);</text:p>
              </text:list-item>
              <text:list-item text:style-override="id1-2-1-3-3-1-11">
                <text:number>-</text:number>
                <text:p text:style-name="handelingen_al">de motie-Omtzigt c.s. over voldoende middelen voor woon-werkverkeer bij banen met een laag inkomen (<text:a xlink:href="kst-24515-712" xlink:type="simple">24515</text:a>, nr. <text:a xlink:href="kst-24515-712" xlink:type="simple">712</text:a>);</text:p>
              </text:list-item>
              <text:list-item text:style-override="id1-2-1-3-3-1-12">
                <text:number>-</text:number>
                <text:p text:style-name="handelingen_al">de motie-Ceder/De Kort over een ondersteuningsaanbod voor het mkb om financiële problematiek bij werknemers te herkennen (<text:a xlink:href="kst-24515-714" xlink:type="simple">24515</text:a>, nr. <text:a xlink:href="kst-24515-714" xlink:type="simple">714</text:a>);</text:p>
              </text:list-item>
              <text:list-item text:style-override="id1-2-1-3-3-1-13">
                <text:number>-</text:number>
                <text:p text:style-name="handelingen_al">de motie-Ceder/Stoffer over het duurzaam borgen van een landelijk en lokaal goed samenwerkend netwerk van erkende vrijwilligersorganisaties (<text:a xlink:href="kst-24515-715" xlink:type="simple">24515</text:a>, nr. <text:a xlink:href="kst-24515-715" xlink:type="simple">715</text:a>);</text:p>
              </text:list-item>
              <text:list-item text:style-override="id1-2-1-3-3-1-14">
                <text:number>-</text:number>
                <text:p text:style-name="handelingen_al">de motie-Ceder over het aanpassen van de wanbetalersregeling (<text:a xlink:href="kst-24515-716" xlink:type="simple">24515</text:a>, nr. <text:a xlink:href="kst-24515-716" xlink:type="simple">7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mevrouw Christine Teunissen, Partij voor de Dieren. Aangezien we ook een meneer Teunissen hebben, en dan bedoel ik niet meneer Teunissen in relatie, maar bij D66, noem ik u Christine Teunissen. En dat heeft u goedgekeur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Christine Teunissen</text:span></text:span> (<text:span text:style-name="politiek">PvdD</text:span>):</text:p>
          <text:section text:name="tekst_id1-2-1-6-2" text:style-name="handelingen_tekst">
            <text:section text:name="al-groep_id1-2-1-6-2-1" text:style-name="handelingen_al-groep">
              <text:p text:style-name="handelingen_al">Ja, voorzitter, ik ben vereerd dat mijn voornaam in het vervolg ook genoemd mag worden.</text:p>
              <text:p text:style-name="handelingen_al-groep_bottom"/>
            </text:section>
            <text:section text:name="al-groep_id1-2-1-6-2-2" text:style-name="handelingen_al-groep">
              <text:p text:style-name="handelingen_al">Voorzitter. De Partij voor de Dieren is groot voorstander van het goedkoper maken van producten die gezond zijn en die ook bijdragen aan een duurzame wereld. Daarom vinden we deze motie wel een goed idee, maar wat wij niet zouden willen is dat vlees en zuivel niet belast worden, omdat dat vanwege van het milieu maar ook vanwege de gezondheid niet bijdraagt aan een betere wereld. Daarom stemmen we voor deze motie, maar met die kantteken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at (<text:a xlink:href="kst-24515-702" xlink:type="simple">24515</text:a>, nr. <text:a xlink:href="kst-24515-702" xlink:type="simple">70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at/Ceder (<text:a xlink:href="kst-24515-703" xlink:type="simple">24515</text:a>, nr. <text:a xlink:href="kst-24515-703" xlink:type="simple">7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toffer (<text:a xlink:href="kst-24515-704" xlink:type="simple">24515</text:a>, nr. <text:a xlink:href="kst-24515-704" xlink:type="simple">70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Kent (<text:a xlink:href="kst-24515-705" xlink:type="simple">24515</text:a>, nr. <text:a xlink:href="kst-24515-705" xlink:type="simple">70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Kent (<text:a xlink:href="kst-24515-706" xlink:type="simple">24515</text:a>, nr. <text:a xlink:href="kst-24515-706" xlink:type="simple">70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ent/Kat (<text:a xlink:href="kst-24515-707" xlink:type="simple">24515</text:a>, nr. <text:a xlink:href="kst-24515-707" xlink:type="simple">70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SGP, BBB, JA21, de PVV en FVD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Kathmann (<text:a xlink:href="kst-24515-708" xlink:type="simple">24515</text:a>, nr. <text:a xlink:href="kst-24515-708" xlink:type="simple">7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esterveld/Kathmann (<text:a xlink:href="kst-24515-709" xlink:type="simple">24515</text:a>, nr. <text:a xlink:href="kst-24515-709" xlink:type="simple">70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ohandis c.s. (<text:a xlink:href="kst-24515-710" xlink:type="simple">24515</text:a>, nr. <text:a xlink:href="kst-24515-710" xlink:type="simple">71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Baarle (<text:a xlink:href="kst-24515-711" xlink:type="simple">24515</text:a>, nr. <text:a xlink:href="kst-24515-711" xlink:type="simple">71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Omtzigt c.s. (<text:a xlink:href="kst-24515-712" xlink:type="simple">24515</text:a>, nr. <text:a xlink:href="kst-24515-712" xlink:type="simple">71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heer Ephraim.</text:p>
            <text:p text:style-name="handelingen_al-groep_bottom"/>
          </text:section>
          <text:p text:style-name="handelingen_tekst_bottom"/>
        </text:section>
        <text:section text:name="spreekbeurt_id1-2-1-31">
          <text:p><text:span text:style-name="voorvoegsels">De heer</text:span> <text:span text:style-name="naam"><text:span text:style-name="achternaam">Ephraim</text:span></text:span> (<text:span text:style-name="politiek">Groep Van Haga</text:span>):</text:p>
          <text:section text:name="tekst_id1-2-1-31-2" text:style-name="handelingen_tekst">
            <text:section text:name="al-groep_id1-2-1-31-2-1" text:style-name="handelingen_al-groep">
              <text:p text:style-name="handelingen_al">Voorzitter. Ik hoorde u ons opnoemen bij de motie op stuk nr. 710, maar mijn hand was braaf naar beneden gebleven omdat wij tegen wilden stem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Als ik u vragen mag: als u stemt, ietsje hoger! En als u het niet doet, arm naar beneden. Het is soms iets … Nou ja, laat ik zeggen dat het niet altijd duidelijk is voor ons. Dan gok ik soms. Soms gaat dat mis.</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Ceder/De Kort (<text:a xlink:href="kst-24515-714" xlink:type="simple">24515</text:a>, nr. <text:a xlink:href="kst-24515-714" xlink:type="simple">71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Ceder/Stoffer (<text:a xlink:href="kst-24515-715" xlink:type="simple">24515</text:a>, nr. <text:a xlink:href="kst-24515-715" xlink:type="simple">71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Ceder (<text:a xlink:href="kst-24515-716" xlink:type="simple">24515</text:a>, nr. <text:a xlink:href="kst-24515-716" xlink:type="simple">71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e PvdD, Lid Gündoğan, Lid Omtzigt, de SGP, BBB en JA21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ChristenUnie ook? Nee? Dat zou wel moeten, want het is uw eigen motie. We gaan gewoon vrolijk verder. De heer Ceder, ChristenUnie.</text:p>
            <text:p text:style-name="handelingen_al-groep_bottom"/>
          </text:section>
          <text:p text:style-name="handelingen_tekst_bottom"/>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Voorzitter. Het lijkt gek dat ik nu tegen mijn eigen motie stem, maar ik dacht dat was doorgegeven dat die aangehouden zou worden. Als zij toch in stemming wordt gebracht, dan weet ik niet wat ik moet do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Zij is nu al in stemming gebra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Zij is toch verworp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Dan is het prima.</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Hilaritei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ij zullen niet doorvragen, meneer Ceder, naar wat zich allemaal heeft afgespeeld! We gaan gewoon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0</meta:user-defined>
    <meta:user-defined meta:name="DC.title">Stemmingen moties Armoede- en schuld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02</meta:user-defined>
    <meta:user-defined meta:name="OVERHEIDop.behandeldDossier">24515;703</meta:user-defined>
    <meta:user-defined meta:name="OVERHEIDop.behandeldDossier">24515;704</meta:user-defined>
    <meta:user-defined meta:name="OVERHEIDop.behandeldDossier">24515;705</meta:user-defined>
    <meta:user-defined meta:name="OVERHEIDop.behandeldDossier">24515;706</meta:user-defined>
    <meta:user-defined meta:name="OVERHEIDop.behandeldDossier">24515;707</meta:user-defined>
    <meta:user-defined meta:name="OVERHEIDop.behandeldDossier">24515;708</meta:user-defined>
    <meta:user-defined meta:name="OVERHEIDop.behandeldDossier">24515;709</meta:user-defined>
    <meta:user-defined meta:name="OVERHEIDop.behandeldDossier">24515;710</meta:user-defined>
    <meta:user-defined meta:name="OVERHEIDop.behandeldDossier">24515;711</meta:user-defined>
    <meta:user-defined meta:name="OVERHEIDop.behandeldDossier">24515;712</meta:user-defined>
    <meta:user-defined meta:name="OVERHEIDop.behandeldDossier">24515;714</meta:user-defined>
    <meta:user-defined meta:name="OVERHEIDop.behandeldDossier">24515;715</meta:user-defined>
    <meta:user-defined meta:name="OVERHEIDop.behandeldDossier">24515;716</meta:user-defined>
    <meta:user-defined meta:name="OVERHEID.TaxonomieBeleidsagenda/OVERHEID.category">Sociale zekerheid | Organisatie en beleid</meta:user-defined>
    <meta:user-defined meta:name="DCTERMS.W3CDTF/OVERHEIDop.datumVergadering">2023-07-06</meta:user-defined>
    <meta:user-defined meta:name="OVERHEIDop.handelingenItemNummer">4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