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Europese top van 29 en 30 juni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29 en 30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met Duitsland c.s. optrekken en niet instemmen met voorstellen die geen kwantitatieve criteria bevatten voor de jaarlijkse reductie van de te hoge overheidsschulden (<text:a xlink:href="kst-21501-20-1965" xlink:type="simple">21501-20</text:a>, nr. <text:a xlink:href="kst-21501-20-1965" xlink:type="simple">19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text:a xlink:href="kst-21501-20-1965" xlink:type="simple">21501-20</text:a>, nr. <text:a xlink:href="kst-21501-20-1965" xlink:type="simple">19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9</meta:user-defined>
    <meta:user-defined meta:name="DC.title">Stemming motie Europese top van 29 en 30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65</meta:user-defined>
    <meta:user-defined meta:name="OVERHEID.TaxonomieBeleidsagenda/OVERHEID.category">Internationaal | Europese zaken</meta:user-defined>
    <meta:user-defined meta:name="DCTERMS.W3CDTF/OVERHEIDop.datumVergadering">2023-07-06</meta:user-defined>
    <meta:user-defined meta:name="OVERHEIDop.handelingenItemNummer">3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