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 motie Uitvoering sociale zekerh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Uitvoering sociale zek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een aanvulling van het inkomen van mensen met een loongerelateerde uitkering tot het bijstandsniveau zonder de eisen van de Participatiewet (<text:a xlink:href="kst-26448-703" xlink:type="simple">26448</text:a>, nr. <text:a xlink:href="kst-26448-703" xlink:type="simple">7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mtzigt c.s. (<text:a xlink:href="kst-26448-703" xlink:type="simple">26448</text:a>, nr. <text:a xlink:href="kst-26448-703" xlink:type="simple">70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38</meta:user-defined>
    <meta:user-defined meta:name="DC.title">Stemming motie Uitvoering sociale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703</meta:user-defined>
    <meta:user-defined meta:name="OVERHEID.TaxonomieBeleidsagenda/OVERHEID.category">Sociale zekerheid | Organisatie en beleid</meta:user-defined>
    <meta:user-defined meta:name="DCTERMS.W3CDTF/OVERHEIDop.datumVergadering">2023-07-06</meta:user-defined>
    <meta:user-defined meta:name="OVERHEIDop.handelingenItemNummer">38</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