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Arbeidsmarktbeleid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eidsmarktbeleid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handis/Dijk over een schriftelijke reactie op de punten uit het manifest De medewerker op 1 (<text:a xlink:href="kst-29282-523" xlink:type="simple">29282</text:a>, nr. <text:a xlink:href="kst-29282-523" xlink:type="simple">523</text:a>);</text:p>
              </text:list-item>
              <text:list-item text:style-override="id1-2-1-3-3-1-2">
                <text:number>-</text:number>
                <text:p text:style-name="handelingen_al">de motie-Mohandis c.s. over maatregelen om ontslagen in de ouderenzorg te voorkomen (<text:a xlink:href="kst-29282-524" xlink:type="simple">29282</text:a>, nr. <text:a xlink:href="kst-29282-524" xlink:type="simple">524</text:a>);</text:p>
              </text:list-item>
              <text:list-item text:style-override="id1-2-1-3-3-1-3">
                <text:number>-</text:number>
                <text:p text:style-name="handelingen_al">de motie-Dijk over flexkrachten alleen inzetten bij "piek en ziek" (<text:a xlink:href="kst-29282-525" xlink:type="simple">29282</text:a>, nr. <text:a xlink:href="kst-29282-525" xlink:type="simple">525</text:a>);</text:p>
              </text:list-item>
              <text:list-item text:style-override="id1-2-1-3-3-1-4">
                <text:number>-</text:number>
                <text:p text:style-name="handelingen_al">de motie-Dijk over niet accepteren dat er armoede voorkomt onder zorgverleners (<text:a xlink:href="kst-29282-526" xlink:type="simple">29282</text:a>, nr. <text:a xlink:href="kst-29282-526" xlink:type="simple">526</text:a>);</text:p>
              </text:list-item>
              <text:list-item text:style-override="id1-2-1-3-3-1-5">
                <text:number>-</text:number>
                <text:p text:style-name="handelingen_al">de motie-Van der Plas/Pouw-Verweij over een regeling naar Beiers voorbeeld voor extra opleidingsplekken voor artsen (<text:a xlink:href="kst-29282-528" xlink:type="simple">29282</text:a>, nr. <text:a xlink:href="kst-29282-528" xlink:type="simple">528</text:a>);</text:p>
              </text:list-item>
              <text:list-item text:style-override="id1-2-1-3-3-1-6">
                <text:number>-</text:number>
                <text:p text:style-name="handelingen_al">de motie-Van der Plas/Pouw-Verweij over voldoende budget beschikbaar stellen voor het gewenste aantal opleidingsplaatsen (<text:a xlink:href="kst-29282-529" xlink:type="simple">29282</text:a>, nr. <text:a xlink:href="kst-29282-529" xlink:type="simple">529</text:a>);</text:p>
              </text:list-item>
              <text:list-item text:style-override="id1-2-1-3-3-1-7">
                <text:number>-</text:number>
                <text:p text:style-name="handelingen_al">de motie-Agema over het minimaal halveren van de administratietijd en de overhead (<text:a xlink:href="kst-29282-530" xlink:type="simple">29282</text:a>, nr. <text:a xlink:href="kst-29282-530" xlink:type="simple">530</text:a>);</text:p>
              </text:list-item>
              <text:list-item text:style-override="id1-2-1-3-3-1-8">
                <text:number>-</text:number>
                <text:p text:style-name="handelingen_al">de motie-Agema over fiscale barrières wegnemen om meer uren werken in de zorg te laten lonen (<text:a xlink:href="kst-29282-531" xlink:type="simple">29282</text:a>, nr. <text:a xlink:href="kst-29282-531" xlink:type="simple">531</text:a>);</text:p>
              </text:list-item>
              <text:list-item text:style-override="id1-2-1-3-3-1-9">
                <text:number>-</text:number>
                <text:p text:style-name="handelingen_al">de motie-Van den Hil c.s. over de ramingen van het Capaciteitsorgaan betreffende het opleiden van physician assistants zo snel mogelijk opvolgen (<text:a xlink:href="kst-29282-532" xlink:type="simple">29282</text:a>, nr. <text:a xlink:href="kst-29282-532" xlink:type="simple">5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Dijk (<text:a xlink:href="kst-29282-523" xlink:type="simple">29282</text:a>, nr. <text:a xlink:href="kst-29282-523" xlink:type="simple">5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ohandis c.s. (<text:a xlink:href="kst-29282-524" xlink:type="simple">29282</text:a>, nr. <text:a xlink:href="kst-29282-524" xlink:type="simple">52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text:a xlink:href="kst-29282-525" xlink:type="simple">29282</text:a>, nr. <text:a xlink:href="kst-29282-525" xlink:type="simple">52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jk (<text:a xlink:href="kst-29282-526" xlink:type="simple">29282</text:a>, nr. <text:a xlink:href="kst-29282-526" xlink:type="simple">52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Pouw-Verweij (<text:a xlink:href="kst-29282-528" xlink:type="simple">29282</text:a>, nr. <text:a xlink:href="kst-29282-528" xlink:type="simple">52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Pouw-Verweij (<text:a xlink:href="kst-29282-529" xlink:type="simple">29282</text:a>, nr. <text:a xlink:href="kst-29282-529" xlink:type="simple">5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gema (<text:a xlink:href="kst-29282-530" xlink:type="simple">29282</text:a>, nr. <text:a xlink:href="kst-29282-530" xlink:type="simple">53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text:a xlink:href="kst-29282-531" xlink:type="simple">29282</text:a>, nr. <text:a xlink:href="kst-29282-531" xlink:type="simple">53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n Hil c.s. (<text:a xlink:href="kst-29282-532" xlink:type="simple">29282</text:a>, nr. <text:a xlink:href="kst-29282-532" xlink:type="simple">53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6</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23</meta:user-defined>
    <meta:user-defined meta:name="OVERHEIDop.behandeldDossier">29282;524</meta:user-defined>
    <meta:user-defined meta:name="OVERHEIDop.behandeldDossier">29282;525</meta:user-defined>
    <meta:user-defined meta:name="OVERHEIDop.behandeldDossier">29282;526</meta:user-defined>
    <meta:user-defined meta:name="OVERHEIDop.behandeldDossier">29282;528</meta:user-defined>
    <meta:user-defined meta:name="OVERHEIDop.behandeldDossier">29282;529</meta:user-defined>
    <meta:user-defined meta:name="OVERHEIDop.behandeldDossier">29282;530</meta:user-defined>
    <meta:user-defined meta:name="OVERHEIDop.behandeldDossier">29282;531</meta:user-defined>
    <meta:user-defined meta:name="OVERHEIDop.behandeldDossier">29282;532</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3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