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moties Vormgeving regeling zorgmedewerkers met langdurige postcovidklacht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ormgeving regeling zorgmedewerkers met langdurige postcovidklach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c.s. over het uitbreiden van de financiële regeling voor zorgmedewerkers die zich in heel 2020 ziek hebben gemeld (<text:a xlink:href="kst-25295-2109" xlink:type="simple">25295</text:a>, nr. <text:a xlink:href="kst-25295-2109" xlink:type="simple">2109</text:a>);</text:p>
              </text:list-item>
              <text:list-item text:style-override="id1-2-1-3-3-1-2">
                <text:number>-</text:number>
                <text:p text:style-name="handelingen_al">de motie-Bushoff c.s. over het verlengen van de aanvraagperiode tot ten minste eind 2023 (<text:a xlink:href="kst-25295-2110" xlink:type="simple">25295</text:a>, nr. <text:a xlink:href="kst-25295-2110" xlink:type="simple">2110</text:a>);</text:p>
              </text:list-item>
              <text:list-item text:style-override="id1-2-1-3-3-1-3">
                <text:number>-</text:number>
                <text:p text:style-name="handelingen_al">de motie-Bushoff c.s. over het zo vormgeven van de regeling dat daar de menselijke maat in doorklinkt (<text:a xlink:href="kst-25295-2111" xlink:type="simple">25295</text:a>, nr. <text:a xlink:href="kst-25295-2111" xlink:type="simple">2111</text:a>);</text:p>
              </text:list-item>
              <text:list-item text:style-override="id1-2-1-3-3-1-4">
                <text:number>-</text:number>
                <text:p text:style-name="handelingen_al">de motie-Bushoff c.s. over garanderen dat iedereen die binnen de doelgroep valt ook daadwerkelijk aanspraak kan maken op de regeling (<text:a xlink:href="kst-25295-2112" xlink:type="simple">25295</text:a>, nr. <text:a xlink:href="kst-25295-2112" xlink:type="simple">2112</text:a>);</text:p>
              </text:list-item>
              <text:list-item text:style-override="id1-2-1-3-3-1-5">
                <text:number>-</text:number>
                <text:p text:style-name="handelingen_al">de motie-Agema c.s. over het corrigeren van de €15.000 tegemoetkoming met in ieder geval het percentage van de inflatie (<text:a xlink:href="kst-25295-2114" xlink:type="simple">25295</text:a>, nr. <text:a xlink:href="kst-25295-2114" xlink:type="simple">2114</text:a>);</text:p>
              </text:list-item>
              <text:list-item text:style-override="id1-2-1-3-3-1-6">
                <text:number>-</text:number>
                <text:p text:style-name="handelingen_al">de motie-Drost over het verkennen van de mogelijkheden om de regeling eerder en/of langer open te stellen (<text:a xlink:href="kst-25295-2115" xlink:type="simple">25295</text:a>, nr. <text:a xlink:href="kst-25295-2115" xlink:type="simple">2115</text:a>);</text:p>
              </text:list-item>
              <text:list-item text:style-override="id1-2-1-3-3-1-7">
                <text:number>-</text:number>
                <text:p text:style-name="handelingen_al">de motie-Van der Plas over het verhogen van de financiële tegemoetkoming naar minimaal €22.839 per persoon (<text:a xlink:href="kst-25295-2116" xlink:type="simple">25295</text:a>, nr. <text:a xlink:href="kst-25295-2116" xlink:type="simple">21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mtzigt c.s. (<text:a xlink:href="kst-25295-2109" xlink:type="simple">25295</text:a>, nr. <text:a xlink:href="kst-25295-2109" xlink:type="simple">210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BBB en de PVV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ushoff c.s. (<text:a xlink:href="kst-25295-2110" xlink:type="simple">25295</text:a>, nr. <text:a xlink:href="kst-25295-2110" xlink:type="simple">21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SGP, BBB en de PVV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ushoff c.s. (<text:a xlink:href="kst-25295-2111" xlink:type="simple">25295</text:a>, nr. <text:a xlink:href="kst-25295-2111" xlink:type="simple">211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Lid Omtzigt, de SGP, BBB en de PVV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ushoff c.s. (<text:a xlink:href="kst-25295-2112" xlink:type="simple">25295</text:a>, nr. <text:a xlink:href="kst-25295-2112" xlink:type="simple">211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Lid Omtzigt, BBB, JA21 en de PVV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gema c.s. (<text:a xlink:href="kst-25295-2114" xlink:type="simple">25295</text:a>, nr. <text:a xlink:href="kst-25295-2114" xlink:type="simple">211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rost (<text:a xlink:href="kst-25295-2115" xlink:type="simple">25295</text:a>, nr. <text:a xlink:href="kst-25295-2115" xlink:type="simple">211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Plas (<text:a xlink:href="kst-25295-2116" xlink:type="simple">25295</text:a>, nr. <text:a xlink:href="kst-25295-2116" xlink:type="simple">211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Omtzigt, BBB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35</meta:user-defined>
    <meta:user-defined meta:name="DC.title">Stemmingen moties Vormgeving regeling zorgmedewerkers met langdurige postcovidkla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109</meta:user-defined>
    <meta:user-defined meta:name="OVERHEIDop.behandeldDossier">25295;2110</meta:user-defined>
    <meta:user-defined meta:name="OVERHEIDop.behandeldDossier">25295;2111</meta:user-defined>
    <meta:user-defined meta:name="OVERHEIDop.behandeldDossier">25295;2112</meta:user-defined>
    <meta:user-defined meta:name="OVERHEIDop.behandeldDossier">25295;2114</meta:user-defined>
    <meta:user-defined meta:name="OVERHEIDop.behandeldDossier">25295;2115</meta:user-defined>
    <meta:user-defined meta:name="OVERHEIDop.behandeldDossier">25295;2116</meta:user-defined>
    <meta:user-defined meta:name="OVERHEID.TaxonomieBeleidsagenda/OVERHEID.category">Zorg en gezondheid | Organisatie en beleid</meta:user-defined>
    <meta:user-defined meta:name="DCTERMS.W3CDTF/OVERHEIDop.datumVergadering">2023-07-06</meta:user-defined>
    <meta:user-defined meta:name="OVERHEIDop.handelingenItemNummer">35</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