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Uitvoering sociale 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rmerdam c.s. over het proactief benaderen van de groep huishoudens die onbedoeld onder het bestaansminimum terechtkomt (<text:a xlink:href="kst-26448-719" xlink:type="simple">26448</text:a>, nr. <text:a xlink:href="kst-26448-719" xlink:type="simple">719</text:a>);</text:p>
              </text:list-item>
              <text:list-item text:style-override="id1-2-1-3-3-1-2">
                <text:number>-</text:number>
                <text:p text:style-name="handelingen_al">de motie-Omtzigt over een uiterste poging om de huishoudens onder het bestaansminimum aan te schrijven en hen in staat stellen een aanvulling over 2022 en 2023 aan te vragen (<text:a xlink:href="kst-26448-720" xlink:type="simple">26448</text:a>, nr. <text:a xlink:href="kst-26448-720" xlink:type="simple">720</text:a>);</text:p>
              </text:list-item>
              <text:list-item text:style-override="id1-2-1-3-3-1-3">
                <text:number>-</text:number>
                <text:p text:style-name="handelingen_al">de motie-Léon de Jong over voorkomen dat WIA-gerechtigden door een rigide berekening een te lage uitkering ontvangen (<text:a xlink:href="kst-26448-721" xlink:type="simple">26448</text:a>, nr. <text:a xlink:href="kst-26448-721" xlink:type="simple">721</text:a>);</text:p>
              </text:list-item>
              <text:list-item text:style-override="id1-2-1-3-3-1-4">
                <text:number>-</text:number>
                <text:p text:style-name="handelingen_al">de motie-Léon de Jong over in kaart brengen welke financiële en persoonlijke gevolgen het overheidsfalen heeft gehad op de getroffen gezinnen (<text:a xlink:href="kst-26448-722" xlink:type="simple">26448</text:a>, nr. <text:a xlink:href="kst-26448-722" xlink:type="simple">722</text:a>);</text:p>
              </text:list-item>
              <text:list-item text:style-override="id1-2-1-3-3-1-5">
                <text:number>-</text:number>
                <text:p text:style-name="handelingen_al">de motie-Léon de Jong over het financieel compenseren van getroffen gezinnen voor het door overheidsfalen ontstane onrecht (<text:a xlink:href="kst-26448-723" xlink:type="simple">26448</text:a>, nr. <text:a xlink:href="kst-26448-723" xlink:type="simple">7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rmerdam c.s. (<text:a xlink:href="kst-26448-719" xlink:type="simple">26448</text:a>, nr. <text:a xlink:href="kst-26448-719" xlink:type="simple">7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text:a xlink:href="kst-26448-720" xlink:type="simple">26448</text:a>, nr. <text:a xlink:href="kst-26448-720" xlink:type="simple">7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éon de Jong (<text:a xlink:href="kst-26448-721" xlink:type="simple">26448</text:a>, nr. <text:a xlink:href="kst-26448-721" xlink:type="simple">7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éon de Jong (<text:a xlink:href="kst-26448-722" xlink:type="simple">26448</text:a>, nr. <text:a xlink:href="kst-26448-722" xlink:type="simple">7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éon de Jong (<text:a xlink:href="kst-26448-723" xlink:type="simple">26448</text:a>, nr. <text:a xlink:href="kst-26448-723" xlink:type="simple">72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3</meta:user-defined>
    <meta:user-defined meta:name="DC.title">Stemmingen moties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19</meta:user-defined>
    <meta:user-defined meta:name="OVERHEIDop.behandeldDossier">26448;720</meta:user-defined>
    <meta:user-defined meta:name="OVERHEIDop.behandeldDossier">26448;721</meta:user-defined>
    <meta:user-defined meta:name="OVERHEIDop.behandeldDossier">26448;722</meta:user-defined>
    <meta:user-defined meta:name="OVERHEIDop.behandeldDossier">26448;723</meta:user-defined>
    <meta:user-defined meta:name="OVERHEID.TaxonomieBeleidsagenda/OVERHEID.category">Sociale zekerheid | Organisatie en beleid</meta:user-defined>
    <meta:user-defined meta:name="DCTERMS.W3CDTF/OVERHEIDop.datumVergadering">2023-07-06</meta:user-defined>
    <meta:user-defined meta:name="OVERHEIDop.handelingenItemNummer">3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