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Tegemoetkoming aan Surinaamse Nederlanders met een onvolledige AOW-opbouw</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egemoetkoming aan Surinaamse Nederlanders met een onvolledige AOW-opbou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 c.s. over werken aan de bekendheid van de mogelijkheid tot aanvraag van het eenmalige onverplichte gebaar (<text:a xlink:href="kst-20361-211" xlink:type="simple">20361</text:a>, nr. <text:a xlink:href="kst-20361-211" xlink:type="simple">211</text:a>);</text:p>
              </text:list-item>
              <text:list-item text:style-override="id1-2-1-3-3-1-2">
                <text:number>-</text:number>
                <text:p text:style-name="handelingen_al">de motie-Van Baarle c.s. over het structureel verhogen van het bedrag voor Surinaams-Nederlandse ouderen met een onvolledige AOW (<text:a xlink:href="kst-20361-212" xlink:type="simple">20361</text:a>, nr. <text:a xlink:href="kst-20361-212" xlink:type="simple">212</text:a>);</text:p>
              </text:list-item>
              <text:list-item text:style-override="id1-2-1-3-3-1-3">
                <text:number>-</text:number>
                <text:p text:style-name="handelingen_al">de motie-Van Baarle c.s. over het verbreden van de groep die recht heeft op het eenmalige onverplichte gebaar (<text:a xlink:href="kst-20361-213" xlink:type="simple">20361</text:a>, nr. <text:a xlink:href="kst-20361-213" xlink:type="simple">213</text:a>);</text:p>
              </text:list-item>
              <text:list-item text:style-override="id1-2-1-3-3-1-4">
                <text:number>-</text:number>
                <text:p text:style-name="handelingen_al">de motie-Van Weyenberg c.s. over het niet in de tijd beperken van de vrijstelling van de vermogenstoets van de AIO (<text:a xlink:href="kst-20361-214" xlink:type="simple">20361</text:a>, nr. <text:a xlink:href="kst-20361-214" xlink:type="simple">214</text:a>);</text:p>
              </text:list-item>
              <text:list-item text:style-override="id1-2-1-3-3-1-5">
                <text:number>-</text:number>
                <text:p text:style-name="handelingen_al">de motie-Van Weyenberg c.s. over het verkorten van de termijn in de voorwaarde tot twintig jaar (<text:a xlink:href="kst-20361-215" xlink:type="simple">20361</text:a>, nr. <text:a xlink:href="kst-20361-215" xlink:type="simple">215</text:a>);</text:p>
              </text:list-item>
              <text:list-item text:style-override="id1-2-1-3-3-1-6">
                <text:number>-</text:number>
                <text:p text:style-name="handelingen_al">de motie-Mohandis c.s. over het verlagen van de leeftijdseis in de regeling naar 16 jaar (<text:a xlink:href="kst-20361-216" xlink:type="simple">20361</text:a>, nr. <text:a xlink:href="kst-20361-216" xlink:type="simple">216</text:a>);</text:p>
              </text:list-item>
              <text:list-item text:style-override="id1-2-1-3-3-1-7">
                <text:number>-</text:number>
                <text:p text:style-name="handelingen_al">de motie-Den Haan c.s. over het overnemen van alle adviezen van de commissie-Sylvester (<text:a xlink:href="kst-20361-217" xlink:type="simple">20361</text:a>, nr. <text:a xlink:href="kst-20361-217" xlink:type="simple">217</text:a>);</text:p>
              </text:list-item>
              <text:list-item text:style-override="id1-2-1-3-3-1-8">
                <text:number>-</text:number>
                <text:p text:style-name="handelingen_al">de motie-Sylvana Simons c.s. over het eenmalige bedrag van €5.000 buiten de boedel laten vallen voor mensen die onder bewind staan (<text:a xlink:href="kst-20361-218" xlink:type="simple">20361</text:a>, nr. <text:a xlink:href="kst-20361-218" xlink:type="simple">2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erst gaan we luisteren naar de heer Ephraim van de Groep Van Haga.</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phraim</text:span></text:span> (<text:span text:style-name="politiek">Groep Van Haga</text:span>):</text:p>
          <text:section text:name="tekst_id1-2-1-6-2" text:style-name="handelingen_tekst">
            <text:section text:name="al-groep_id1-2-1-6-2-1" text:style-name="handelingen_al-groep">
              <text:p text:style-name="handelingen_al">Voorzitter. Ik weet niet of u bij het vorige punt op de stemmingslijst bij de motie op stuk nr. 293 (34352) mijn hand gezien hebt; wij hebben voorgestemd. Ik had het idee van niet, maar ik kan me ook vergiss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Wij zullen dit in ieder geval opnemen in de Handel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 c.s. (<text:a xlink:href="kst-20361-211" xlink:type="simple">20361</text:a>, nr. <text:a xlink:href="kst-20361-211" xlink:type="simple">2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c.s. (<text:a xlink:href="kst-20361-212" xlink:type="simple">20361</text:a>, nr. <text:a xlink:href="kst-20361-212" xlink:type="simple">2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c.s. (<text:a xlink:href="kst-20361-213" xlink:type="simple">20361</text:a>, nr. <text:a xlink:href="kst-20361-213" xlink:type="simple">2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Weyenberg c.s. (<text:a xlink:href="kst-20361-214" xlink:type="simple">20361</text:a>, nr. <text:a xlink:href="kst-20361-214" xlink:type="simple">2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Weyenberg c.s. (<text:a xlink:href="kst-20361-215" xlink:type="simple">20361</text:a>, nr. <text:a xlink:href="kst-20361-215" xlink:type="simple">2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ohandis c.s. (<text:a xlink:href="kst-20361-216" xlink:type="simple">20361</text:a>, nr. <text:a xlink:href="kst-20361-216" xlink:type="simple">2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n Haan c.s. (<text:a xlink:href="kst-20361-217" xlink:type="simple">20361</text:a>, nr. <text:a xlink:href="kst-20361-217" xlink:type="simple">21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ylvana Simons c.s. (<text:a xlink:href="kst-20361-218" xlink:type="simple">20361</text:a>, nr. <text:a xlink:href="kst-20361-218" xlink:type="simple">21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32</meta:user-defined>
    <meta:user-defined meta:name="DC.title">Stemmingen moties Tegemoetkoming aan Surinaamse Nederlanders met een onvolledige AOW-op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211</meta:user-defined>
    <meta:user-defined meta:name="OVERHEIDop.behandeldDossier">20361;212</meta:user-defined>
    <meta:user-defined meta:name="OVERHEIDop.behandeldDossier">20361;213</meta:user-defined>
    <meta:user-defined meta:name="OVERHEIDop.behandeldDossier">20361;214</meta:user-defined>
    <meta:user-defined meta:name="OVERHEIDop.behandeldDossier">20361;215</meta:user-defined>
    <meta:user-defined meta:name="OVERHEIDop.behandeldDossier">20361;216</meta:user-defined>
    <meta:user-defined meta:name="OVERHEIDop.behandeldDossier">20361;217</meta:user-defined>
    <meta:user-defined meta:name="OVERHEIDop.behandeldDossier">20361;218</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7-06</meta:user-defined>
    <meta:user-defined meta:name="OVERHEIDop.handelingenItemNummer">32</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