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1</text:span> </text:p>
        <text:p text:style-name="item-titel">Stemmingen moties Participatiewet</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Participatiewet</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Léon de Jong c.s. over regie nemen bij de cao-onderhandelingen voor de sociaal ontwikkelbedrijven (<text:a xlink:href="kst-34352-284" xlink:type="simple">34352</text:a>, nr. <text:a xlink:href="kst-34352-284" xlink:type="simple">284</text:a>);</text:p>
              </text:list-item>
              <text:list-item text:style-override="id1-2-1-3-3-1-2">
                <text:number>-</text:number>
                <text:p text:style-name="handelingen_al">de motie-Léon de Jong over het oormerken van middelen om mensen met een arbeidsbeperking aan het werk te helpen (<text:a xlink:href="kst-34352-285" xlink:type="simple">34352</text:a>, nr. <text:a xlink:href="kst-34352-285" xlink:type="simple">285</text:a>);</text:p>
              </text:list-item>
              <text:list-item text:style-override="id1-2-1-3-3-1-3">
                <text:number>-</text:number>
                <text:p text:style-name="handelingen_al">de motie-Léon de Jong over het uitzonderen van bepaalde groepen van de kostendelersnorm en de partnerinkomenstoets (<text:a xlink:href="kst-34352-286" xlink:type="simple">34352</text:a>, nr. <text:a xlink:href="kst-34352-286" xlink:type="simple">286</text:a>);</text:p>
              </text:list-item>
              <text:list-item text:style-override="id1-2-1-3-3-1-4">
                <text:number>-</text:number>
                <text:p text:style-name="handelingen_al">de motie-Léon de Jong over het inventariseren van belemmeringen voor werkgevers bij het in dienst nemen van mensen met een arbeidsbeperking (<text:a xlink:href="kst-34352-287" xlink:type="simple">34352</text:a>, nr. <text:a xlink:href="kst-34352-287" xlink:type="simple">287</text:a>);</text:p>
              </text:list-item>
              <text:list-item text:style-override="id1-2-1-3-3-1-5">
                <text:number>-</text:number>
                <text:p text:style-name="handelingen_al">de motie-Van Kent over de koppeling met alle uitkeringen in stand houden voor elke verhoging van het minimumloon (<text:a xlink:href="kst-34352-288" xlink:type="simple">34352</text:a>, nr. <text:a xlink:href="kst-34352-288" xlink:type="simple">288</text:a>);</text:p>
              </text:list-item>
              <text:list-item text:style-override="id1-2-1-3-3-1-6">
                <text:number>-</text:number>
                <text:p text:style-name="handelingen_al">de motie-Van Kent c.s. over verantwoordelijkheid nemen voor de koopkracht van werkende armen (<text:a xlink:href="kst-34352-289" xlink:type="simple">34352</text:a>, nr. <text:a xlink:href="kst-34352-289" xlink:type="simple">289</text:a>);</text:p>
              </text:list-item>
              <text:list-item text:style-override="id1-2-1-3-3-1-7">
                <text:number>-</text:number>
                <text:p text:style-name="handelingen_al">de motie-Warmerdam over uitwerken hoe re-integratiebeleid, regionale arbeidsmarktdienstverlening en LLO-beleid elkaar raken (<text:a xlink:href="kst-34352-291" xlink:type="simple">34352</text:a>, nr. <text:a xlink:href="kst-34352-291" xlink:type="simple">291</text:a>);</text:p>
              </text:list-item>
              <text:list-item text:style-override="id1-2-1-3-3-1-8">
                <text:number>-</text:number>
                <text:p text:style-name="handelingen_al">de motie-Mohandis/Kathmann over het geheel afschaffen van de kostendelersnorm (<text:a xlink:href="kst-34352-293" xlink:type="simple">34352</text:a>, nr. <text:a xlink:href="kst-34352-293" xlink:type="simple">293</text:a>);</text:p>
              </text:list-item>
              <text:list-item text:style-override="id1-2-1-3-3-1-9">
                <text:number>-</text:number>
                <text:p text:style-name="handelingen_al">de motie-Mohandis/Kathmann over het volledig afschaffen van de zoekplicht voor jongeren (<text:a xlink:href="kst-34352-295" xlink:type="simple">34352</text:a>, nr. <text:a xlink:href="kst-34352-295" xlink:type="simple">295</text:a>);</text:p>
              </text:list-item>
              <text:list-item text:style-override="id1-2-1-3-3-1-10">
                <text:number>-</text:number>
                <text:p text:style-name="handelingen_al">de motie-Palland c.s. over een actieve voorlichtingscampagne om werkgevers te stimuleren meer mensen met een beperking in dienst te nemen (<text:a xlink:href="kst-34352-296" xlink:type="simple">34352</text:a>, nr. <text:a xlink:href="kst-34352-296" xlink:type="simple">296</text:a>);</text:p>
              </text:list-item>
              <text:list-item text:style-override="id1-2-1-3-3-1-11">
                <text:number>-</text:number>
                <text:p text:style-name="handelingen_al">de motie-Palland over uitgangspunten voor de finale beoordeling van toekomstscenario’s voor sociaal ontwikkelbedrijven (<text:a xlink:href="kst-34352-297" xlink:type="simple">34352</text:a>, nr. <text:a xlink:href="kst-34352-297" xlink:type="simple">297</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5 juli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mevrouw Palland stel ik voor haar motie (34352, nr. 297)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Léon de Jong c.s. (<text:a xlink:href="kst-34352-284" xlink:type="simple">34352</text:a>, nr. <text:a xlink:href="kst-34352-284" xlink:type="simple">284</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BIJ1, Volt, DENK, Fractie Den Haan, de PvdA, de PvdD, Lid Omtzigt, de SGP, BBB, JA21, de PVV en FVD voor deze motie hebben gestemd en de leden van de overige fracties ertegen, zodat zij is verworp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Léon de Jong (<text:a xlink:href="kst-34352-285" xlink:type="simple">34352</text:a>, nr. <text:a xlink:href="kst-34352-285" xlink:type="simple">285</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BIJ1, DENK, Fractie Den Haan, de PvdD, Lid Omtzigt,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Léon de Jong (<text:a xlink:href="kst-34352-286" xlink:type="simple">34352</text:a>, nr. <text:a xlink:href="kst-34352-286" xlink:type="simple">286</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GroenLinks, BIJ1, Volt, DENK, Fractie Den Haan, de PvdA, de PvdD, Lid Omtzigt,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Léon de Jong (<text:a xlink:href="kst-34352-287" xlink:type="simple">34352</text:a>, nr. <text:a xlink:href="kst-34352-287" xlink:type="simple">287</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GroenLinks, BIJ1, DENK, Fractie Den Haan, de PvdA, de PvdD, Lid Gündoğan, D66, Lid Omtzigt, de ChristenUnie, de VVD, de SGP, het CDA, BBB, JA21, de PVV, FVD en Groep Van Haga voor deze motie hebben gestemd en de leden van de fractie van Volt ertegen, zodat zij is aangenom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Van Kent (<text:a xlink:href="kst-34352-288" xlink:type="simple">34352</text:a>, nr. <text:a xlink:href="kst-34352-288" xlink:type="simple">288</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GroenLinks, BIJ1, Volt, DENK, Fractie Den Haan, de PvdA, de PvdD en BBB voor deze motie hebben gestemd en de leden van de overige fracties ertegen, zodat zij is verworp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De heer Dassen van Volt.</text:p>
            <text:p text:style-name="handelingen_al-groep_bottom"/>
          </text:section>
          <text:p text:style-name="handelingen_tekst_bottom"/>
        </text:section>
        <text:section text:name="spreekbeurt_id1-2-1-17">
          <text:p><text:span text:style-name="voorvoegsels">De heer</text:span> <text:span text:style-name="naam"><text:span text:style-name="achternaam">Dassen</text:span></text:span> (<text:span text:style-name="politiek">Volt</text:span>):</text:p>
          <text:section text:name="tekst_id1-2-1-17-2" text:style-name="handelingen_tekst">
            <text:section text:name="al-groep_id1-2-1-17-2-1" text:style-name="handelingen_al-groep">
              <text:p text:style-name="handelingen_al">Voorzitter. Ik gebaarde van niet, maar we hadden wel voor de motie op stuk nr. 287 moeten stemmen.</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u wel. We zullen dit opnemen in de Handeling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Van Kent c.s. (<text:a xlink:href="kst-34352-289" xlink:type="simple">34352</text:a>, nr. <text:a xlink:href="kst-34352-289" xlink:type="simple">289</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SP, GroenLinks, BIJ1, Volt, DENK, Fractie Den Haan, de PvdA, de PvdD, Lid Gündoğan,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motie-Warmerdam (<text:a xlink:href="kst-34352-291" xlink:type="simple">34352</text:a>, nr. <text:a xlink:href="kst-34352-291" xlink:type="simple">291</text: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de motie-Mohandis/Kathmann (<text:a xlink:href="kst-34352-293" xlink:type="simple">34352</text:a>, nr. <text:a xlink:href="kst-34352-293" xlink:type="simple">293</text:a>).</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 leden van de fracties van de SP, GroenLinks, BIJ1, Volt, DENK, Fractie Den Haan, de PvdA, de PvdD, Lid Gündoğan, BBB en FVD voor deze motie hebben gestemd en de leden van de overige fracties ertegen, zodat zij is verworp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de motie-Mohandis/Kathmann (<text:a xlink:href="kst-34352-295" xlink:type="simple">34352</text:a>, nr. <text:a xlink:href="kst-34352-295" xlink:type="simple">295</text:a>).</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constateer dat de leden van de fracties van de SP, GroenLinks, BIJ1, Volt, DENK, Fractie Den Haan, de PvdA, de PvdD en Lid Omtzigt voor deze motie hebben gestemd en de leden van de overige fracties ertegen, zodat zij is verworpe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In stemming komt de motie-Palland c.s. (<text:a xlink:href="kst-34352-296" xlink:type="simple">34352</text:a>, nr. <text:a xlink:href="kst-34352-296" xlink:type="simple">296</text:a>).</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constateer dat de leden van de fracties van de SP, GroenLinks, BIJ1, Volt, DENK, Fractie Den Haan, de PvdA, de PvdD, Lid Gündoğan, D66, Lid Omtzigt, de ChristenUnie, de VVD, de SGP, het CDA, BBB, JA21, de PVV en Groep Van Haga voor deze motie hebben gestemd en de leden van de fractie van FVD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3</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3</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3</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03-31</meta:user-defined>
    <meta:user-defined meta:name="DC.title">Stemmingen moties Participatiewe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8-31</meta:user-defined>
    <meta:user-defined meta:name="DCTERMS.W3CDTF/DCTERMS.issued">2023-07-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52;284</meta:user-defined>
    <meta:user-defined meta:name="OVERHEIDop.behandeldDossier">34352;285</meta:user-defined>
    <meta:user-defined meta:name="OVERHEIDop.behandeldDossier">34352;286</meta:user-defined>
    <meta:user-defined meta:name="OVERHEIDop.behandeldDossier">34352;287</meta:user-defined>
    <meta:user-defined meta:name="OVERHEIDop.behandeldDossier">34352;288</meta:user-defined>
    <meta:user-defined meta:name="OVERHEIDop.behandeldDossier">34352;289</meta:user-defined>
    <meta:user-defined meta:name="OVERHEIDop.behandeldDossier">34352;291</meta:user-defined>
    <meta:user-defined meta:name="OVERHEIDop.behandeldDossier">34352;293</meta:user-defined>
    <meta:user-defined meta:name="OVERHEIDop.behandeldDossier">34352;295</meta:user-defined>
    <meta:user-defined meta:name="OVERHEIDop.behandeldDossier">34352;296</meta:user-defined>
    <meta:user-defined meta:name="OVERHEIDop.behandeldDossier">34352;297</meta:user-defined>
    <meta:user-defined meta:name="OVERHEIDop.behandeldDossier">34352;297</meta:user-defined>
    <meta:user-defined meta:name="OVERHEID.TaxonomieBeleidsagenda/OVERHEID.category">Sociale zekerheid | Organisatie en beleid</meta:user-defined>
    <meta:user-defined meta:name="DCTERMS.W3CDTF/OVERHEIDop.datumVergadering">2023-07-06</meta:user-defined>
    <meta:user-defined meta:name="OVERHEIDop.handelingenItemNummer">31</meta:user-defined>
    <meta:user-defined meta:name="OVERHEIDop.publicationIssue">103</meta:user-defined>
    <meta:user-defined meta:name="OVERHEIDop.publicationName">Handelingen</meta:user-defined>
    <meta:user-defined meta:name="OVERHEIDop.vergaderjaar">2022-2023</meta:user-defined>
    <meta:user-defined meta:name="OVERHEIDop.versieInformatie"/>
  </office:meta>
</office:document-meta>
</file>