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NZa-advies structurele bekostiging meer tijd voor de patiënt</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NZa-advies structurele bekostiging meer tijd voor de patiën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Dijk over vanaf 2024 alsnog 200 miljoen euro structureel onderbrengen in de basisbekostiging van de huisartsenzorg (<text:a xlink:href="kst-33578-101" xlink:type="simple">33578</text:a>, nr. <text:a xlink:href="kst-33578-101" xlink:type="simple">1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Dijk (<text:a xlink:href="kst-33578-101" xlink:type="simple">33578</text:a>, nr. <text:a xlink:href="kst-33578-101" xlink:type="simple">10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30</meta:user-defined>
    <meta:user-defined meta:name="DC.title">Stemming motie NZa-advies structurele bekostiging meer tijd voor de patië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101</meta:user-defined>
    <meta:user-defined meta:name="OVERHEID.TaxonomieBeleidsagenda/OVERHEID.category">Zorg en gezondheid | Organisatie en beleid</meta:user-defined>
    <meta:user-defined meta:name="DCTERMS.W3CDTF/OVERHEIDop.datumVergadering">2023-07-06</meta:user-defined>
    <meta:user-defined meta:name="OVERHEIDop.handelingenItemNummer">30</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