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Prijsonderhandelingen Trodelvy</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rijsonderhandelingen Trodelvy</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het meteen beschikbaar doen komen van het geneesmiddel Trodelvy (<text:a xlink:href="kst-29477-842" xlink:type="simple">29477</text:a>, nr. <text:a xlink:href="kst-29477-842" xlink:type="simple">842</text:a>);</text:p>
              </text:list-item>
              <text:list-item text:style-override="id1-2-1-3-3-1-2">
                <text:number>-</text:number>
                <text:p text:style-name="handelingen_al">de motie-Agema over eerst Trodelvy beschikbaar doen stellen aan patiënten en dan pas onderhandelen over de prijs (<text:a xlink:href="kst-29477-843" xlink:type="simple">29477</text:a>, nr. <text:a xlink:href="kst-29477-843" xlink:type="simple">843</text:a>);</text:p>
              </text:list-item>
              <text:list-item text:style-override="id1-2-1-3-3-1-3">
                <text:number>-</text:number>
                <text:p text:style-name="handelingen_al">de motie-Tielen/Van den Berg over onderzoeken hoe Europese samenwerking kan bijdragen aan een stevigere inkooppositie jegens farmaceutische bedrijven (<text:a xlink:href="kst-29477-844" xlink:type="simple">29477</text:a>, nr. <text:a xlink:href="kst-29477-844" xlink:type="simple">8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gaat dus over Trodelvy, Trodelvij, Trodelvie. Ja, Trodelvy. Wie kent het ni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gema (<text:a xlink:href="kst-29477-842" xlink:type="simple">29477</text:a>, nr. <text:a xlink:href="kst-29477-842" xlink:type="simple">84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Fractie Den Haan, de Pvd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29477-843" xlink:type="simple">29477</text:a>, nr. <text:a xlink:href="kst-29477-843" xlink:type="simple">84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DENK,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elen/Van den Berg (<text:a xlink:href="kst-29477-844" xlink:type="simple">29477</text:a>, nr. <text:a xlink:href="kst-29477-844" xlink:type="simple">84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9</meta:user-defined>
    <meta:user-defined meta:name="DC.title">Stemmingen moties Prijsonderhandelingen Trodelv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42</meta:user-defined>
    <meta:user-defined meta:name="OVERHEIDop.behandeldDossier">29477;843</meta:user-defined>
    <meta:user-defined meta:name="OVERHEIDop.behandeldDossier">29477;844</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3-07-06</meta:user-defined>
    <meta:user-defined meta:name="OVERHEIDop.handelingenItemNummer">2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