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Zorgverzekeringsstelse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orgverzekeringsstel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Tielen over verder onderzoek naar het verhogen van de bagatelbepaling (<text:a xlink:href="kst-29689-1207" xlink:type="simple">29689</text:a>, nr. <text:a xlink:href="kst-29689-1207" xlink:type="simple">1207</text:a>);</text:p>
              </text:list-item>
              <text:list-item text:style-override="id1-2-1-3-3-1-2">
                <text:number>-</text:number>
                <text:p text:style-name="handelingen_al">de motie-Van den Berg/Bushoff over de NZa in de monitor specifiek laten kijken naar de Gower distance (<text:a xlink:href="kst-29689-1208" xlink:type="simple">29689</text:a>, nr. <text:a xlink:href="kst-29689-1208" xlink:type="simple">1208</text:a>);</text:p>
              </text:list-item>
              <text:list-item text:style-override="id1-2-1-3-3-1-3">
                <text:number>-</text:number>
                <text:p text:style-name="handelingen_al">de motie-Van den Berg/Agema over komen tot eenduidigheid in de vraagstelling aan zorgaanbieders en één portaal voor aanlevering (<text:a xlink:href="kst-29689-1209" xlink:type="simple">29689</text:a>, nr. <text:a xlink:href="kst-29689-1209" xlink:type="simple">1209</text:a>);</text:p>
              </text:list-item>
              <text:list-item text:style-override="id1-2-1-3-3-1-4">
                <text:number>-</text:number>
                <text:p text:style-name="handelingen_al">de motie-Bushoff over een noodplan mondzorg voor minima (<text:a xlink:href="kst-29689-1210" xlink:type="simple">29689</text:a>, nr. <text:a xlink:href="kst-29689-1210" xlink:type="simple">1210</text:a>);</text:p>
              </text:list-item>
              <text:list-item text:style-override="id1-2-1-3-3-1-5">
                <text:number>-</text:number>
                <text:p text:style-name="handelingen_al">de motie-Bushoff/Dijk over een kosten-batenanalyse van varianten van mondzorg in het basispakket (<text:a xlink:href="kst-29689-1211" xlink:type="simple">29689</text:a>, nr. <text:a xlink:href="kst-29689-1211" xlink:type="simple">1211</text:a>);</text:p>
              </text:list-item>
              <text:list-item text:style-override="id1-2-1-3-3-1-6">
                <text:number>-</text:number>
                <text:p text:style-name="handelingen_al">de motie-Ellemeet/Van den Berg over een maatschappelijke impactanalyse van fysio- en oefentherapie in het basispakket (<text:a xlink:href="kst-29689-1212" xlink:type="simple">29689</text:a>, nr. <text:a xlink:href="kst-29689-1212" xlink:type="simple">1212</text:a>);</text:p>
              </text:list-item>
              <text:list-item text:style-override="id1-2-1-3-3-1-7">
                <text:number>-</text:number>
                <text:p text:style-name="handelingen_al">de motie-Ellemeet/Bushoff over het verlagen van de premieopslag tot het wettelijk minimum van 10% (<text:a xlink:href="kst-29689-1213" xlink:type="simple">29689</text:a>, nr. <text:a xlink:href="kst-29689-1213" xlink:type="simple">1213</text:a>);</text:p>
              </text:list-item>
              <text:list-item text:style-override="id1-2-1-3-3-1-8">
                <text:number>-</text:number>
                <text:p text:style-name="handelingen_al">de motie-Tielen over het verkrijgen van meer en beter inzicht in wachttijden bij zorgaanbieders (<text:a xlink:href="kst-29689-1214" xlink:type="simple">29689</text:a>, nr. <text:a xlink:href="kst-29689-1214" xlink:type="simple">1214</text:a>);</text:p>
              </text:list-item>
              <text:list-item text:style-override="id1-2-1-3-3-1-9">
                <text:number>-</text:number>
                <text:p text:style-name="handelingen_al">de motie-Van der Plas/Agema over het meenemen van de effectiviteit van een medicijn op iemands gezondheid als criterium voor vergoeding (<text:a xlink:href="kst-29689-1215" xlink:type="simple">29689</text:a>, nr. <text:a xlink:href="kst-29689-1215" xlink:type="simple">1215</text:a>);</text:p>
              </text:list-item>
              <text:list-item text:style-override="id1-2-1-3-3-1-10">
                <text:number>-</text:number>
                <text:p text:style-name="handelingen_al">de motie-Agema over het afschaffen van het eigen risico (<text:a xlink:href="kst-29689-1216" xlink:type="simple">29689</text:a>, nr. <text:a xlink:href="kst-29689-1216" xlink:type="simple">1216</text:a>);</text:p>
              </text:list-item>
              <text:list-item text:style-override="id1-2-1-3-3-1-11">
                <text:number>-</text:number>
                <text:p text:style-name="handelingen_al">de motie-Agema over het weghalen van de acute zorg en de cruciale ggz uit de marktwerking (<text:a xlink:href="kst-29689-1217" xlink:type="simple">29689</text:a>, nr. <text:a xlink:href="kst-29689-1217" xlink:type="simple">1217</text:a>);</text:p>
              </text:list-item>
              <text:list-item text:style-override="id1-2-1-3-3-1-12">
                <text:number>-</text:number>
                <text:p text:style-name="handelingen_al">de motie-Agema over het door zorgverzekeraars aanwijzen van niet één, maar twee of drie geneesmiddelen als preferent (<text:a xlink:href="kst-29689-1218" xlink:type="simple">29689</text:a>, nr. <text:a xlink:href="kst-29689-1218" xlink:type="simple">1218</text:a>);</text:p>
              </text:list-item>
              <text:list-item text:style-override="id1-2-1-3-3-1-13">
                <text:number>-</text:number>
                <text:p text:style-name="handelingen_al">de motie-Dijk over het inkomensafhankelijk maken van de nominale premie voor de zorgverzekering (<text:a xlink:href="kst-29689-1219" xlink:type="simple">29689</text:a>, nr. <text:a xlink:href="kst-29689-1219" xlink:type="simple">1219</text:a>);</text:p>
              </text:list-item>
              <text:list-item text:style-override="id1-2-1-3-3-1-14">
                <text:number>-</text:number>
                <text:p text:style-name="handelingen_al">de motie-Dijk over mondzorg weer vergoeden uit het basispakket (<text:a xlink:href="kst-29689-1220" xlink:type="simple">29689</text:a>, nr. <text:a xlink:href="kst-29689-1220" xlink:type="simple">1220</text:a>);</text:p>
              </text:list-item>
              <text:list-item text:style-override="id1-2-1-3-3-1-15">
                <text:number>-</text:number>
                <text:p text:style-name="handelingen_al">de motie-Dijk/Bushoff over tandartscontroles en gebitsreiniging weer vergoeden uit het basispakket (<text:a xlink:href="kst-29689-1221" xlink:type="simple">29689</text:a>, nr. <text:a xlink:href="kst-29689-1221" xlink:type="simple">1221</text:a>);</text:p>
              </text:list-item>
              <text:list-item text:style-override="id1-2-1-3-3-1-16">
                <text:number>-</text:number>
                <text:p text:style-name="handelingen_al">de motie-Dijk over onderzoeken hoe zorg op regionaal niveau zonder concurrentie kan worden ingekocht (<text:a xlink:href="kst-29689-1222" xlink:type="simple">29689</text:a>, nr. <text:a xlink:href="kst-29689-1222" xlink:type="simple">12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ushoff stel ik voor zijn motie (29689, nr. 121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Agema (29689, nr. 1215) is in die zin gewijzigd dat zij thans is ondertekend door de leden Van der Plas, Agema en Wassenberg.</text:p>
              <text:p text:style-name="handelingen_al-groep_bottom"/>
            </text:section>
            <text:section text:name="al-groep_id1-2-1-6-2-2" text:style-name="handelingen_al-groep">
              <text:p text:style-name="handelingen_al">Zij krijgt nr. <text:a xlink:href="kst-29689-1223" xlink:type="simple">1223</text:a>, was nr. 1215 (<text:a xlink:href="kst-29689-1223" xlink:type="simple">29689</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p verzoek van mevrouw Van der Plas stel ik voor haar gewijzigde motie (29689, nr. 1223, was nr. 1215) aan te houden.</text:p>
            <text:p text:style-name="handelingen_al-groep_bottom"/>
          </text:section>
          <text:section text:name="al-groep_id1-2-1-7-2"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n Berg/Tielen (<text:a xlink:href="kst-29689-1207" xlink:type="simple">29689</text:a>, nr. <text:a xlink:href="kst-29689-1207" xlink:type="simple">12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Berg/Bushoff (<text:a xlink:href="kst-29689-1208" xlink:type="simple">29689</text:a>, nr. <text:a xlink:href="kst-29689-1208" xlink:type="simple">12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Agema (<text:a xlink:href="kst-29689-1209" xlink:type="simple">29689</text:a>, nr. <text:a xlink:href="kst-29689-1209" xlink:type="simple">12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ushoff/Dijk (<text:a xlink:href="kst-29689-1211" xlink:type="simple">29689</text:a>, nr. <text:a xlink:href="kst-29689-1211" xlink:type="simple">121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Ellemeet/Van den Berg (29689, nr. 1212).</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Lid Omtzigt, de ChristenUnie, de SGP, BBB, de PVV, FVD en Groep Van Haga voor deze motie hebben gestemd en de leden van de fracties van D66, de VVD, het CDA en JA21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Mevrouw Ellemeet, GroenLinks. Wacht. Wacht één tel. Wacht. Ik doe deze motie heel even overnieuw. Sorry, mevrouw Ellemeet, er is even wat verwarring.</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llemeet/Van den Berg (<text:a xlink:href="kst-29689-1212" xlink:type="simple">29689</text:a>, nr. <text:a xlink:href="kst-29689-1212" xlink:type="simple">1212</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Lid Omtzigt, de ChristenUnie, de SGP, het CDA, BBB, JA21, de PVV, FVD en Groep Van Haga voor deze motie hebben gestemd en de leden van de fracties van D66 en de V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Excuus, mevrouw Ellemeet. Het was bijna een dode mus, maar hij vliegt weer.</text:p>
            <text:p text:style-name="handelingen_al-groep_bottom"/>
          </text:section>
          <text:p text:style-name="handelingen_tekst_bottom"/>
        </text:section>
        <text:section text:name="spreekbeurt_id1-2-1-22">
          <text:p><text:span text:style-name="voorvoegsels">Mevrouw</text:span> <text:span text:style-name="naam"><text:span text:style-name="achternaam">Ellemeet</text:span></text:span> (<text:span text:style-name="politiek">GroenLinks</text:span>):</text:p>
          <text:section text:name="tekst_id1-2-1-22-2" text:style-name="handelingen_tekst">
            <text:section text:name="al-groep_id1-2-1-22-2-1" text:style-name="handelingen_al-groep">
              <text:p text:style-name="handelingen_al">Ja, u bouwde de spanning op. Deze motie was ontraden, dus ik ontvang graag een brief van het kabinet — dat mag na het zomerreces — over hoe het deze motie gaat uitvo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doorgeleiden richting het kabinet. Nogmaals excuses voor de verwarring.</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llemeet/Bushoff (<text:a xlink:href="kst-29689-1213" xlink:type="simple">29689</text:a>, nr. <text:a xlink:href="kst-29689-1213" xlink:type="simple">121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Lid Omtzigt, de SGP, BBB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ielen (<text:a xlink:href="kst-29689-1214" xlink:type="simple">29689</text:a>, nr. <text:a xlink:href="kst-29689-1214" xlink:type="simple">121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gema (<text:a xlink:href="kst-29689-1216" xlink:type="simple">29689</text:a>, nr. <text:a xlink:href="kst-29689-1216" xlink:type="simple">121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DENK, Fractie Den Haan,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gema (<text:a xlink:href="kst-29689-1217" xlink:type="simple">29689</text:a>, nr. <text:a xlink:href="kst-29689-1217" xlink:type="simple">121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gema (<text:a xlink:href="kst-29689-1218" xlink:type="simple">29689</text:a>, nr. <text:a xlink:href="kst-29689-1218" xlink:type="simple">121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Dijk (<text:a xlink:href="kst-29689-1219" xlink:type="simple">29689</text:a>, nr. <text:a xlink:href="kst-29689-1219" xlink:type="simple">1219</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Dijk (<text:a xlink:href="kst-29689-1220" xlink:type="simple">29689</text:a>, nr. <text:a xlink:href="kst-29689-1220" xlink:type="simple">122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Fractie Den Haan, de PvdA,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Dijk/Bushoff (<text:a xlink:href="kst-29689-1221" xlink:type="simple">29689</text:a>, nr. <text:a xlink:href="kst-29689-1221" xlink:type="simple">122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Dijk (<text:a xlink:href="kst-29689-1222" xlink:type="simple">29689</text:a>, nr. <text:a xlink:href="kst-29689-1222" xlink:type="simple">122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8</meta:user-defined>
    <meta:user-defined meta:name="DC.title">Stemmingen moties Zorgverzekerings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07</meta:user-defined>
    <meta:user-defined meta:name="OVERHEIDop.behandeldDossier">29689;1208</meta:user-defined>
    <meta:user-defined meta:name="OVERHEIDop.behandeldDossier">29689;1209</meta:user-defined>
    <meta:user-defined meta:name="OVERHEIDop.behandeldDossier">29689;1210</meta:user-defined>
    <meta:user-defined meta:name="OVERHEIDop.behandeldDossier">29689;1211</meta:user-defined>
    <meta:user-defined meta:name="OVERHEIDop.behandeldDossier">29689;1212</meta:user-defined>
    <meta:user-defined meta:name="OVERHEIDop.behandeldDossier">29689;1213</meta:user-defined>
    <meta:user-defined meta:name="OVERHEIDop.behandeldDossier">29689;1214</meta:user-defined>
    <meta:user-defined meta:name="OVERHEIDop.behandeldDossier">29689;1215</meta:user-defined>
    <meta:user-defined meta:name="OVERHEIDop.behandeldDossier">29689;1216</meta:user-defined>
    <meta:user-defined meta:name="OVERHEIDop.behandeldDossier">29689;1217</meta:user-defined>
    <meta:user-defined meta:name="OVERHEIDop.behandeldDossier">29689;1218</meta:user-defined>
    <meta:user-defined meta:name="OVERHEIDop.behandeldDossier">29689;1219</meta:user-defined>
    <meta:user-defined meta:name="OVERHEIDop.behandeldDossier">29689;1220</meta:user-defined>
    <meta:user-defined meta:name="OVERHEIDop.behandeldDossier">29689;1221</meta:user-defined>
    <meta:user-defined meta:name="OVERHEIDop.behandeldDossier">29689;1222</meta:user-defined>
    <meta:user-defined meta:name="OVERHEIDop.behandeldDossier">29689;1210</meta:user-defined>
    <meta:user-defined meta:name="OVERHEIDop.behandeldDossier">29689;1223</meta:user-defined>
    <meta:user-defined meta:name="OVERHEIDop.behandeldDossier">29689;1223</meta:user-defined>
    <meta:user-defined meta:name="OVERHEID.TaxonomieBeleidsagenda/OVERHEID.category">Zorg en gezondheid | Organisatie en beleid</meta:user-defined>
    <meta:user-defined meta:name="DCTERMS.W3CDTF/OVERHEIDop.datumVergadering">2023-07-06</meta:user-defined>
    <meta:user-defined meta:name="OVERHEIDop.handelingenItemNummer">2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