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Incidentele suppletoire begroting inzake steun voor Oekraïne</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het Ministerie voor Buitenlandse Handel en Ontwikkelingssamenwerking (XVII) voor het jaar 2023 (Incidentele suppletoire begroting inzake steun voor Oekraïne) (</text:span><text:a xlink:href="dossier/36337" xlink:type="simple"><text:span text:style-name="nadrukvet">3633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5 jul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DENK, Fractie Den Haan, de PvdA, de PvdD, Lid Gündoğan, D66, Lid Omtzigt, de ChristenUnie, de VVD, de SGP, het CDA, BBB en JA21 voor dit wetsvoorstel hebben gestemd en de leden van de fracties van de SP, de PVV, FVD en Groep Van Haga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27</meta:user-defined>
    <meta:user-defined meta:name="DC.title">Stemming Incidentele suppletoire begroting inzake steun voor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7</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3-07-06</meta:user-defined>
    <meta:user-defined meta:name="OVERHEIDop.handelingenItemNummer">27</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