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Internationale Klimaatstrateg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nternationale Klimaatstrate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ee/Thijssen over het CBS en het PBL actief betrekken bij het monitoren van de voortgang van de Internationale Klimaatstrategie (<text:a xlink:href="kst-31793-245" xlink:type="simple">31793</text:a>, nr. <text:a xlink:href="kst-31793-245" xlink:type="simple">245</text:a>);</text:p>
              </text:list-item>
              <text:list-item text:style-override="id1-2-1-3-3-1-2">
                <text:number>-</text:number>
                <text:p text:style-name="handelingen_al">de motie-Klink c.s. over nieuwe initiatieven om kennis op het gebied van het tegengaan van klimaatverandering met derde landen te delen (<text:a xlink:href="kst-31793-246" xlink:type="simple">31793</text:a>, nr. <text:a xlink:href="kst-31793-246" xlink:type="simple">246</text:a>);</text:p>
              </text:list-item>
              <text:list-item text:style-override="id1-2-1-3-3-1-3">
                <text:number>-</text:number>
                <text:p text:style-name="handelingen_al">de motie-Klink/Amhaouch over zoeken naar nieuwe partnerschappen waarmee de Nederlandse en Europese toegang tot kritieke grondstoffen verbeterd kan worden (<text:a xlink:href="kst-31793-247" xlink:type="simple">31793</text:a>, nr. <text:a xlink:href="kst-31793-247" xlink:type="simple">247</text:a>);</text:p>
              </text:list-item>
              <text:list-item text:style-override="id1-2-1-3-3-1-4">
                <text:number>-</text:number>
                <text:p text:style-name="handelingen_al">de motie-Van der Graaf over waarborgen dat de Nederlandse inzet in de watersector met name vrouwen en meisjes in de meest kwetsbare gebieden blijft dienen (<text:a xlink:href="kst-31793-248" xlink:type="simple">31793</text:a>, nr. <text:a xlink:href="kst-31793-248" xlink:type="simple">248</text:a>);</text:p>
              </text:list-item>
              <text:list-item text:style-override="id1-2-1-3-3-1-5">
                <text:number>-</text:number>
                <text:p text:style-name="handelingen_al">de motie-Van der Graaf/Stoffer over ondersteuning bieden aan nationale en lokale landbouwonderzoeksinstituten voor participatief onderzoek naar de ontwikkeling van vergeten gewassen (<text:a xlink:href="kst-31793-249" xlink:type="simple">31793</text:a>, nr. <text:a xlink:href="kst-31793-249" xlink:type="simple">249</text:a>);</text:p>
              </text:list-item>
              <text:list-item text:style-override="id1-2-1-3-3-1-6">
                <text:number>-</text:number>
                <text:p text:style-name="handelingen_al">de motie-Thijssen/Van der Lee over onderzoeken hoe Nederlandse klimaatadaptatie-inspanningen meer en beter kunnen bijdragen aan adaptatie in de gezondheidssector (<text:a xlink:href="kst-31793-250" xlink:type="simple">31793</text:a>, nr. <text:a xlink:href="kst-31793-250" xlink:type="simple">2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Lee/Thijssen (<text:a xlink:href="kst-31793-245" xlink:type="simple">31793</text:a>, nr. <text:a xlink:href="kst-31793-245" xlink:type="simple">24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Lid Omtzigt en de ChristenUnie voor deze motie hebben gestemd en de leden van de fracties van D66, de VVD, de SGP, het CDA, BBB, JA21, de PVV, FVD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link c.s. (<text:a xlink:href="kst-31793-246" xlink:type="simple">31793</text:a>, nr. <text:a xlink:href="kst-31793-246" xlink:type="simple">24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Lid Omtzigt,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link/Amhaouch (<text:a xlink:href="kst-31793-247" xlink:type="simple">31793</text:a>, nr. <text:a xlink:href="kst-31793-247" xlink:type="simple">24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Volt, DENK, Fractie Den Haan, de PvdA, Lid Gündoğan, D66, Lid Omtzigt, de ChristenUnie, de VVD, de SGP, het CDA, BBB, JA21 en de PVV voor deze motie hebben gestemd en de leden van de fracties van de SP, de PvdD, FVD e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r Graaf (<text:a xlink:href="kst-31793-248" xlink:type="simple">31793</text:a>, nr. <text:a xlink:href="kst-31793-248" xlink:type="simple">24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D66, Lid Omtzigt, de ChristenUnie, de VVD, de SGP, het CDA, BBB en Groep Van Haga voor deze motie hebben gestemd en de leden van de fracties van JA21, de PVV e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Graaf/Stoffer (<text:a xlink:href="kst-31793-249" xlink:type="simple">31793</text:a>, nr. <text:a xlink:href="kst-31793-249" xlink:type="simple">24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Lid Gündoğan,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Thijssen/Van der Lee (<text:a xlink:href="kst-31793-250" xlink:type="simple">31793</text:a>, nr. <text:a xlink:href="kst-31793-250" xlink:type="simple">25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Lid Gündoğan, D66, Lid Omtzigt,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26</meta:user-defined>
    <meta:user-defined meta:name="DC.title">Stemmingen moties Internationale Klimaatstrate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93;245</meta:user-defined>
    <meta:user-defined meta:name="OVERHEIDop.behandeldDossier">31793;246</meta:user-defined>
    <meta:user-defined meta:name="OVERHEIDop.behandeldDossier">31793;247</meta:user-defined>
    <meta:user-defined meta:name="OVERHEIDop.behandeldDossier">31793;248</meta:user-defined>
    <meta:user-defined meta:name="OVERHEIDop.behandeldDossier">31793;249</meta:user-defined>
    <meta:user-defined meta:name="OVERHEIDop.behandeldDossier">31793;250</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DCTERMS.W3CDTF/OVERHEIDop.datumVergadering">2023-07-06</meta:user-defined>
    <meta:user-defined meta:name="OVERHEIDop.handelingenItemNummer">26</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