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Passend onderwij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Pass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de oplossingen voor obstakels binnen de financiering van zorg in onderwijstijd verder doortrekken naar de clusters 1 en 2 en het reguliere onderwijs (<text:a xlink:href="kst-31497-458" xlink:type="simple">31497</text:a>, nr. <text:a xlink:href="kst-31497-458" xlink:type="simple">4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31497-458" xlink:type="simple">31497</text:a>, nr. <text:a xlink:href="kst-31497-458" xlink:type="simple">4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5</meta:user-defined>
    <meta:user-defined meta:name="DC.title">Stemming moti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58</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3-07-06</meta:user-defined>
    <meta:user-defined meta:name="OVERHEIDop.handelingenItemNummer">2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