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Staat van het hotspotarchief COVID-19</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rtigledendebat over <text:span text:style-name="nadrukvet">de staat van het hotspotarchief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c.s. over het inspecteren van het hotspotarchief door de Inspectie Overheidsinformatie en Erfgoed (<text:a xlink:href="kst-25295-1947" xlink:type="simple">25295</text:a>, nr. <text:a xlink:href="kst-25295-1947" xlink:type="simple">1947</text:a>);</text:p>
              </text:list-item>
              <text:list-item text:style-override="id1-2-1-3-3-1-2">
                <text:number>-</text:number>
                <text:p text:style-name="handelingen_al">de motie-Hijink/Omtzigt over vastleggen dat de Catshuisberaden en de bijbehorende stukken onderdeel zijn van de hotspot (<text:a xlink:href="kst-25295-1950" xlink:type="simple">25295</text:a>, nr. <text:a xlink:href="kst-25295-1950" xlink:type="simple">19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 c.s. (<text:a xlink:href="kst-25295-1947" xlink:type="simple">25295</text:a>, nr. <text:a xlink:href="kst-25295-1947" xlink:type="simple">1947</text:a>) is in die zin gewijzigd dat zij thans is ondertekend door de leden Omtzigt, Dijk, Westerveld, Van der Plas, Pouw-Verweij, Agema, Van Haga, Den Haan, Azarkan, Bushoff, Dassen, Sylvana Simons, Van Esch en Gündoğan,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erste beschikbare versies van afbakeningsdocumenten over de hotspot-COVID-19 van de ministeries van AZ en JenV van respectievelijk 9 maart 2022 en 30 september 2021 dateren van ver na de start van de coronacrisis;</text:p>
              <text:p text:style-name="bezwaarschrift_al">verzoekt de regering te bevorderen dat de hotspot-COVID-19-archieven van de ministeries van AZ en JenV en de archieven met betrekking tot COVID-19 van voor de eerste beschikbare versie van afbakeningsdocumenten nog in 2023 geïnspecteerd worden door de Inspectie Overheidsinformatie en Erfgoed,</text:p>
              <text:p text:style-name="bezwaarschrift_al">en gaat over tot de orde van de dag.</text:p>
            </text:section>
            <text:section text:name="al-groep_id1-2-1-5-2-3" text:style-name="handelingen_al-groep">
              <text:p text:style-name="handelingen_al">Zij krijgt nr. <text:a xlink:href="kst-25295-2118" xlink:type="simple">2118</text:a>, was nr. 1947 (<text:a xlink:href="kst-25295-2118" xlink:type="simple">2529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Omtzigt c.s. (<text:a xlink:href="kst-25295-2118" xlink:type="simple">25295</text:a>, nr. <text:a xlink:href="kst-25295-2118" xlink:type="simple">2118</text:a>, was nr. 194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Lid Omtzigt, de SGP, BBB, JA21, de PVV, FVD en Groep Van Haga voor deze gewijzigd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Hijink/Omtzigt (<text:a xlink:href="kst-25295-1950" xlink:type="simple">25295</text:a>, nr. <text:a xlink:href="kst-25295-1950" xlink:type="simple">195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NK, de PvdD, Lid Gündoğan, Lid Omtzigt, de SGP, BBB, JA21, de PVV, FVD en Groep Van Haga voor deze motie hebben gestemd en de leden van de fracties van GroenLinks, Volt, Fractie Den Haan, de PvdA,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24</meta:user-defined>
    <meta:user-defined meta:name="DC.title">Stemmingen moties Staat van het hotspotarchief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947</meta:user-defined>
    <meta:user-defined meta:name="OVERHEIDop.behandeldDossier">25295;1950</meta:user-defined>
    <meta:user-defined meta:name="OVERHEIDop.behandeldDossier">25295;2118</meta:user-defined>
    <meta:user-defined meta:name="OVERHEID.TaxonomieBeleidsagenda/OVERHEID.category">Zorg en gezondheid | Organisatie en beleid</meta:user-defined>
    <meta:user-defined meta:name="DCTERMS.W3CDTF/OVERHEIDop.datumVergadering">2023-07-06</meta:user-defined>
    <meta:user-defined meta:name="OVERHEIDop.handelingenItemNummer">24</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