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Humanitaire hulp</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Humanitaire hulp</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mmelburg c.s. over een budget reserveren voor humanitaire hulp en wederopbouwhulp aan de door aardbeving getroffen gebieden in Turkije en Syrië (<text:a xlink:href="kst-36180-66" xlink:type="simple">36180</text:a>, nr. <text:a xlink:href="kst-36180-66" xlink:type="simple">66</text:a>);</text:p>
              </text:list-item>
              <text:list-item text:style-override="id1-2-1-3-3-1-2">
                <text:number>-</text:number>
                <text:p text:style-name="handelingen_al">de motie-Hammelburg c.s. over onderzoeken via welke verdeling van de funding hulp zo snel en effectief mogelijk op de juiste plek terechtkomt (<text:a xlink:href="kst-36180-67" xlink:type="simple">36180</text:a>, nr. <text:a xlink:href="kst-36180-67" xlink:type="simple">67</text:a>);</text:p>
              </text:list-item>
              <text:list-item text:style-override="id1-2-1-3-3-1-3">
                <text:number>-</text:number>
                <text:p text:style-name="handelingen_al">de motie-Van der Graaf over het formuleren van meetbare criteria en doelstellingen op lokalisering in humanitaire interventies (<text:a xlink:href="kst-36180-68" xlink:type="simple">36180</text:a>, nr. <text:a xlink:href="kst-36180-68" xlink:type="simple">68</text:a>);</text:p>
              </text:list-item>
              <text:list-item text:style-override="id1-2-1-3-3-1-4">
                <text:number>-</text:number>
                <text:p text:style-name="handelingen_al">de motie-Mutluer c.s. over op EU-niveau pleiten voor investeringen in psychosociale hulp en onderwijs aan kinderen in Turkije en Syrië (<text:a xlink:href="kst-36180-69" xlink:type="simple">36180</text:a>, nr. <text:a xlink:href="kst-36180-69" xlink:type="simple">6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l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mmelburg c.s. (<text:a xlink:href="kst-36180-66" xlink:type="simple">36180</text:a>, nr. <text:a xlink:href="kst-36180-66" xlink:type="simple">6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D66, Lid Omtzigt,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Hammelburg c.s. (<text:a xlink:href="kst-36180-67" xlink:type="simple">36180</text:a>, nr. <text:a xlink:href="kst-36180-67" xlink:type="simple">6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Graaf (<text:a xlink:href="kst-36180-68" xlink:type="simple">36180</text:a>, nr. <text:a xlink:href="kst-36180-68" xlink:type="simple">6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Gündoğan,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utluer c.s. (<text:a xlink:href="kst-36180-69" xlink:type="simple">36180</text:a>, nr. <text:a xlink:href="kst-36180-69" xlink:type="simple">6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Gündoğan, D66, Lid Omtzigt,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23</meta:user-defined>
    <meta:user-defined meta:name="DC.title">Stemmingen moties Humanitaire hul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66</meta:user-defined>
    <meta:user-defined meta:name="OVERHEIDop.behandeldDossier">36180;67</meta:user-defined>
    <meta:user-defined meta:name="OVERHEIDop.behandeldDossier">36180;68</meta:user-defined>
    <meta:user-defined meta:name="OVERHEIDop.behandeldDossier">36180;69</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3-07-06</meta:user-defined>
    <meta:user-defined meta:name="OVERHEIDop.handelingenItemNummer">23</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