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Voedselzekerheid en wate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oedselzekerheid en wat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eunissen over een stappenplan voor de Nederlandse bijdrage aan een mondiale transitie naar een in de basis plantaardig voedselsysteem (<text:a xlink:href="kst-33625-342" xlink:type="simple">33625</text:a>, nr. <text:a xlink:href="kst-33625-342" xlink:type="simple">342</text:a>);</text:p>
              </text:list-item>
              <text:list-item text:style-override="id1-2-1-3-3-1-2">
                <text:number>-</text:number>
                <text:p text:style-name="handelingen_al">de motie-Teunissen over de Plant Based Treaty ondertekenen (<text:a xlink:href="kst-33625-343" xlink:type="simple">33625</text:a>, nr. <text:a xlink:href="kst-33625-343" xlink:type="simple">343</text:a>);</text:p>
              </text:list-item>
              <text:list-item text:style-override="id1-2-1-3-3-1-3">
                <text:number>-</text:number>
                <text:p text:style-name="handelingen_al">de motie-Van Haga over in kaart brengen hoe en waar de woningbouwopgave door het naderende drinkwatertekort in de problemen komt (<text:a xlink:href="kst-33625-344" xlink:type="simple">33625</text:a>, nr. <text:a xlink:href="kst-33625-344" xlink:type="simple">344</text:a>);</text:p>
              </text:list-item>
              <text:list-item text:style-override="id1-2-1-3-3-1-4">
                <text:number>-</text:number>
                <text:p text:style-name="handelingen_al">de motie-Van Haga over onderzoek naar de kwaliteit van alternatieve drinkwaterbronnen in Nederland en de verbetering hiervan (<text:a xlink:href="kst-33625-345" xlink:type="simple">33625</text:a>, nr. <text:a xlink:href="kst-33625-345" xlink:type="simple">345</text:a>);</text:p>
              </text:list-item>
              <text:list-item text:style-override="id1-2-1-3-3-1-5">
                <text:number>-</text:number>
                <text:p text:style-name="handelingen_al">de motie-Amhaouch over het verder publiek-privaat uitrollen van programma's ter bevordering van voedselzekerheid in Afrikaanse landen (<text:a xlink:href="kst-33625-346" xlink:type="simple">33625</text:a>, nr. <text:a xlink:href="kst-33625-346" xlink:type="simple">346</text:a>);</text:p>
              </text:list-item>
              <text:list-item text:style-override="id1-2-1-3-3-1-6">
                <text:number>-</text:number>
                <text:p text:style-name="handelingen_al">de motie-Klink/Amhaouch over voedselverspilling onderdeel laten uitmaken van de internationale klimaatstrategie (<text:a xlink:href="kst-33625-347" xlink:type="simple">33625</text:a>, nr. <text:a xlink:href="kst-33625-347" xlink:type="simple">347</text:a>);</text:p>
              </text:list-item>
              <text:list-item text:style-override="id1-2-1-3-3-1-7">
                <text:number>-</text:number>
                <text:p text:style-name="handelingen_al">de motie-Thijssen/Van der Lee over in kaart brengen waar Nederlandse voedselexport de voedselproductie en lokale marktwerking van kleinschalige boeren en boerinnen in derde landen in de weg zit (<text:a xlink:href="kst-33625-348" xlink:type="simple">33625</text:a>, nr. <text:a xlink:href="kst-33625-348" xlink:type="simple">348</text:a>);</text:p>
              </text:list-item>
              <text:list-item text:style-override="id1-2-1-3-3-1-8">
                <text:number>-</text:number>
                <text:p text:style-name="handelingen_al">de motie-Thijssen/Van der Lee over concrete voorstellen om te voorkomen dat Nederlands beleid negatieve gevolgen heeft voor ontwikkelingslanden (<text:a xlink:href="kst-33625-349" xlink:type="simple">33625</text:a>, nr. <text:a xlink:href="kst-33625-349" xlink:type="simple">3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jul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Amhaouch (<text:a xlink:href="kst-33625-346" xlink:type="simple">33625</text:a>, nr. <text:a xlink:href="kst-33625-346" xlink:type="simple">34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voedselzekerheid en water blijvend aandacht vragen door dreigende tekorten wereldwijd;</text:p>
              <text:p text:style-name="bezwaarschrift_al">constaterende dat veel landen in Afrika minder afhankelijk willen worden van ontwikkelingsgelden en hun bestaanszekerheid willen verbeteren;</text:p>
              <text:p text:style-name="bezwaarschrift_al">overwegende dat in Afrika toenemende tekorten zijn, waardoor bestaanszekerheid aangetast wordt;</text:p>
              <text:p text:style-name="bezwaarschrift_al">overwegende dat Nederland op basis van de behoeften in Afrikaanse landen moet opereren;</text:p>
              <text:p text:style-name="bezwaarschrift_al">verzoekt te onderzoeken waar publiek-private programma's kunnen worden opgeschaald en daarmee bij te dragen aan de lokale ontwikkeling van een duurzame voedseleconomie met de Nederlandse kennis en kunde;</text:p>
              <text:p text:style-name="bezwaarschrift_al">verzoekt de regering de Kamer te informeren over de voortgang voor de begrotingsbehandeling,</text:p>
              <text:p text:style-name="bezwaarschrift_al">en gaat over tot de orde van de dag.</text:p>
            </text:section>
            <text:section text:name="al-groep_id1-2-1-5-2-3" text:style-name="handelingen_al-groep">
              <text:p text:style-name="handelingen_al">Zij krijgt nr. <text:a xlink:href="kst-33625-350" xlink:type="simple">350</text:a>, was nr. 346 (<text:a xlink:href="kst-33625-350" xlink:type="simple">3362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Teunissen (<text:a xlink:href="kst-33625-342" xlink:type="simple">33625</text:a>, nr. <text:a xlink:href="kst-33625-342" xlink:type="simple">342</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Volt, Fractie Den Haan, de PvdA, de PvdD, Lid Gündoğan en D66 voor deze motie hebben gestemd en de leden van de fracties van de SP, DENK,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Teunissen (<text:a xlink:href="kst-33625-343" xlink:type="simple">33625</text:a>, nr. <text:a xlink:href="kst-33625-343" xlink:type="simple">34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Fractie Den Haan en de PvdD voor deze motie hebben gestemd en de leden van de fracties van GroenLinks, Volt, DENK, de PvdA, Lid Gündoğan, D66,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Haga (<text:a xlink:href="kst-33625-344" xlink:type="simple">33625</text:a>, nr. <text:a xlink:href="kst-33625-344" xlink:type="simple">34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NK, Fractie Den Haan, de PvdD, Lid Omtzigt, BBB, JA21, de PVV, FVD en Groep Van Haga voor deze motie hebben gestemd en de leden van de fracties van GroenLinks, Volt, de PvdA, Lid Gündoğan, D66, de ChristenUnie, de VVD, de SGP en het CD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Haga (<text:a xlink:href="kst-33625-345" xlink:type="simple">33625</text:a>, nr. <text:a xlink:href="kst-33625-345" xlink:type="simple">34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Lid Omtzigt, BBB, JA21, de PVV, FVD en Groep Van Haga voor deze motie hebben gestemd en de leden van de fracties van de SP, GroenLinks, Volt, DENK, Fractie Den Haan, de PvdA, de PvdD, Lid Gündoğan, D66, de ChristenUnie, de VVD, de SGP en het CD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Amhaouch (<text:a xlink:href="kst-33625-350" xlink:type="simple">33625</text:a>, nr. <text:a xlink:href="kst-33625-350" xlink:type="simple">350</text:a>, was nr. 346).</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NK, Fractie Den Haan, Lid Gündoğan, D66, de ChristenUnie, de VVD, de SGP, het CDA, BBB en JA21 voor deze gewijzigde motie hebben gestemd en de leden van de fracties van de SP, GroenLinks, Volt, de PvdA, de PvdD, Lid Omtzigt, de PVV, FVD en Groep Van Haga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link/Amhaouch (<text:a xlink:href="kst-33625-347" xlink:type="simple">33625</text:a>, nr. <text:a xlink:href="kst-33625-347" xlink:type="simple">347</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Fractie Den Haan, de PvdA, Lid Gündoğan, D66, Lid Omtzigt, de ChristenUnie, de VVD, de SGP, het CDA, BBB en JA21 voor deze motie hebben gestemd en de leden van de fracties van de PvdD, de PVV, FVD en Groep Van Haga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Thijssen/Van der Lee (<text:a xlink:href="kst-33625-348" xlink:type="simple">33625</text:a>, nr. <text:a xlink:href="kst-33625-348" xlink:type="simple">348</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Fractie Den Haan, de PvdA, de PvdD, Lid Gündoğan, D66, Lid Omtzigt, de ChristenUnie en de SGP voor deze motie hebben gestemd en de leden van de fracties van de VVD, het CDA, BBB, JA21, de PVV, FVD en Groep Van Haga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Thijssen/Van der Lee (<text:a xlink:href="kst-33625-349" xlink:type="simple">33625</text:a>, nr. <text:a xlink:href="kst-33625-349" xlink:type="simple">349</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Fractie Den Haan, de PvdA, de PvdD, Lid Gündoğan en de ChristenUnie voor deze motie hebben gestemd en de leden van de fracties van D66, Lid Omtzigt, de VVD, de SGP, het CDA, BBB, JA21, de PVV, FVD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22</meta:user-defined>
    <meta:user-defined meta:name="DC.title">Stemmingen moties Voedselzekerheid en wa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5;342</meta:user-defined>
    <meta:user-defined meta:name="OVERHEIDop.behandeldDossier">33625;343</meta:user-defined>
    <meta:user-defined meta:name="OVERHEIDop.behandeldDossier">33625;344</meta:user-defined>
    <meta:user-defined meta:name="OVERHEIDop.behandeldDossier">33625;345</meta:user-defined>
    <meta:user-defined meta:name="OVERHEIDop.behandeldDossier">33625;346</meta:user-defined>
    <meta:user-defined meta:name="OVERHEIDop.behandeldDossier">33625;347</meta:user-defined>
    <meta:user-defined meta:name="OVERHEIDop.behandeldDossier">33625;348</meta:user-defined>
    <meta:user-defined meta:name="OVERHEIDop.behandeldDossier">33625;349</meta:user-defined>
    <meta:user-defined meta:name="OVERHEIDop.behandeldDossier">33625;350</meta:user-defined>
    <meta:user-defined meta:name="OVERHEID.TaxonomieBeleidsagenda/OVERHEID.category">Internationaal | Organisatie en beleid</meta:user-defined>
    <meta:user-defined meta:name="OVERHEID.TaxonomieBeleidsagenda/OVERHEID.category">Landbouw | Organisatie en beleid</meta:user-defined>
    <meta:user-defined meta:name="DCTERMS.W3CDTF/OVERHEIDop.datumVergadering">2023-07-06</meta:user-defined>
    <meta:user-defined meta:name="OVERHEIDop.handelingenItemNummer">22</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