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Nijboer over bewoners die eigen geld hebben moeten inzetten voor de versterking of sloop en nieuwbouw van hun huis schadeloos stellen (<text:a xlink:href="kst-33529-1154" xlink:type="simple">33529</text:a>, nr. <text:a xlink:href="kst-33529-1154" xlink:type="simple">1154</text:a>);</text:p>
              </text:list-item>
              <text:list-item text:style-override="id1-2-1-3-3-1-2">
                <text:number>-</text:number>
                <text:p text:style-name="handelingen_al">de motie-Beckerman c.s. over de resultaten van de enquête van Dorpsbelangen Schoonebeek over afvalwaterinjectie door de NAM doorslaggevend laten zijn (<text:a xlink:href="kst-33529-1155" xlink:type="simple">33529</text:a>, nr. <text:a xlink:href="kst-33529-1155" xlink:type="simple">1155</text:a>);</text:p>
              </text:list-item>
              <text:list-item text:style-override="id1-2-1-3-3-1-3">
                <text:number>-</text:number>
                <text:p text:style-name="handelingen_al">de motie-Kröger over het besluit tot uitstel van het afbreken van de afvalwaterinjectieputten terugtrekken en de NAM verplichten een verwijderingsplan in te dienen (<text:a xlink:href="kst-33529-1156" xlink:type="simple">33529</text:a>, nr. <text:a xlink:href="kst-33529-1156" xlink:type="simple">1156</text:a>);</text:p>
              </text:list-item>
              <text:list-item text:style-override="id1-2-1-3-3-1-4">
                <text:number>-</text:number>
                <text:p text:style-name="handelingen_al">de motie-Van Haga/Smolders over per direct de productie uit het Groninger gasveld op een laag productieniveau hervatten in combinatie met waterinjectie of stikstofinjectie (<text:a xlink:href="kst-33529-1157" xlink:type="simple">33529</text:a>, nr. <text:a xlink:href="kst-33529-1157" xlink:type="simple">1157</text:a>);</text:p>
              </text:list-item>
              <text:list-item text:style-override="id1-2-1-3-3-1-5">
                <text:number>-</text:number>
                <text:p text:style-name="handelingen_al">de motie-Van Haga/Smolders over het gasveld in Groningen nog minimaal een jaar openhouden (<text:a xlink:href="kst-33529-1158" xlink:type="simple">33529</text:a>, nr. <text:a xlink:href="kst-33529-1158" xlink:type="simple">1158</text:a>);</text:p>
              </text:list-item>
              <text:list-item text:style-override="id1-2-1-3-3-1-6">
                <text:number>-</text:number>
                <text:p text:style-name="handelingen_al">de motie-Vedder/Nijboer over inventariseren welke voorzieningen in het gaswinningsgebied onder druk staan of dreigen te verdwijnen (<text:a xlink:href="kst-33529-1159" xlink:type="simple">33529</text:a>, nr. <text:a xlink:href="kst-33529-1159" xlink:type="simple">1159</text:a>);</text:p>
              </text:list-item>
              <text:list-item text:style-override="id1-2-1-3-3-1-7">
                <text:number>-</text:number>
                <text:p text:style-name="handelingen_al">de motie-Boulakjar over het besluit over gaswinning bij Ternaard uitstellen tot na de UNESCO-vergadering van september (<text:a xlink:href="kst-33529-1160" xlink:type="simple">33529</text:a>, nr. <text:a xlink:href="kst-33529-1160" xlink:type="simple">11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Nijboer (<text:a xlink:href="kst-33529-1154" xlink:type="simple">33529</text:a>, nr. <text:a xlink:href="kst-33529-1154" xlink:type="simple">115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c.s. (<text:a xlink:href="kst-33529-1155" xlink:type="simple">33529</text:a>, nr. <text:a xlink:href="kst-33529-1155" xlink:type="simple">115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Lid Gündoğan, Lid Omtzigt, de SGP, BBB en de PVV voor deze motie hebben gestemd en de leden van de fracties van Fractie Den Haan, D66, de ChristenUnie, de VVD, het CDA, JA21,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text:a xlink:href="kst-33529-1156" xlink:type="simple">33529</text:a>, nr. <text:a xlink:href="kst-33529-1156" xlink:type="simple">115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Smolders (<text:a xlink:href="kst-33529-1157" xlink:type="simple">33529</text:a>, nr. <text:a xlink:href="kst-33529-1157" xlink:type="simple">115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JA21, FVD en Groep Van Haga voor deze motie hebben gestemd en de leden van de fracties van de SP, GroenLinks, Volt, DENK, Fractie Den Haan, de PvdA, de PvdD, Lid Gündoğan, D66, Lid Omtzigt, de ChristenUnie, de VVD, de SGP, het CDA, BBB en de PVV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Smolders (<text:a xlink:href="kst-33529-1158" xlink:type="simple">33529</text:a>, nr. <text:a xlink:href="kst-33529-1158" xlink:type="simple">115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JA21, FVD en Groep Van Haga voor deze motie hebben gestemd en de leden van de fracties van de SP, GroenLinks, Volt, DENK, Fractie Den Haan, de PvdA, de PvdD, Lid Gündoğan, D66, Lid Omtzigt, de ChristenUnie, de VVD, de SGP, het CDA, BBB en de PVV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edder/Nijboer (<text:a xlink:href="kst-33529-1159" xlink:type="simple">33529</text:a>, nr. <text:a xlink:href="kst-33529-1159" xlink:type="simple">115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lakjar (<text:a xlink:href="kst-33529-1160" xlink:type="simple">33529</text:a>, nr. <text:a xlink:href="kst-33529-1160" xlink:type="simple">116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Mevrouw Pouw-Verweij, JA21.</text:p>
            <text:p text:style-name="handelingen_al-groep_bottom"/>
          </text:section>
          <text:p text:style-name="handelingen_tekst_bottom"/>
        </text:section>
        <text:section text:name="spreekbeurt_id1-2-1-20">
          <text:p><text:span text:style-name="voorvoegsels">Mevrouw</text:span> <text:span text:style-name="naam"><text:span text:style-name="achternaam">Pouw-Verweij</text:span></text:span> (<text:span text:style-name="politiek">JA21</text:span>):</text:p>
          <text:section text:name="tekst_id1-2-1-20-2" text:style-name="handelingen_tekst">
            <text:section text:name="al-groep_id1-2-1-20-2-1" text:style-name="handelingen_al-groep">
              <text:p text:style-name="handelingen_al">Excuses, voorzitter. Bij de motie op stuk nr. 1154 hebben wij tegengestemd, maar willen wij worden geacht voorgestemd te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1</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154</meta:user-defined>
    <meta:user-defined meta:name="OVERHEIDop.behandeldDossier">33529;1155</meta:user-defined>
    <meta:user-defined meta:name="OVERHEIDop.behandeldDossier">33529;1156</meta:user-defined>
    <meta:user-defined meta:name="OVERHEIDop.behandeldDossier">33529;1157</meta:user-defined>
    <meta:user-defined meta:name="OVERHEIDop.behandeldDossier">33529;1158</meta:user-defined>
    <meta:user-defined meta:name="OVERHEIDop.behandeldDossier">33529;1159</meta:user-defined>
    <meta:user-defined meta:name="OVERHEIDop.behandeldDossier">33529;1160</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3-07-06</meta:user-defined>
    <meta:user-defined meta:name="OVERHEIDop.handelingenItemNummer">2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