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Nationale fiscalitei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Nationale fiscalitei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Idsinga over bij de verkorting van de termijnen in de BOR aansluiting zoeken bij kortere termijnen in buurlanden (<text:a xlink:href="kst-32140-159" xlink:type="simple">32140</text:a>, nr. <text:a xlink:href="kst-32140-159" xlink:type="simple">159</text:a>);</text:p>
              </text:list-item>
              <text:list-item text:style-override="id1-2-1-3-3-1-2">
                <text:number>-</text:number>
                <text:p text:style-name="handelingen_al">de motie-Idsinga c.s. over onderzoek naar coulantere betalingsregelingen betrekken bij de vormgeving van de nieuwe BOR (<text:a xlink:href="kst-32140-160" xlink:type="simple">32140</text:a>, nr. <text:a xlink:href="kst-32140-160" xlink:type="simple">160</text:a>);</text:p>
              </text:list-item>
              <text:list-item text:style-override="id1-2-1-3-3-1-3">
                <text:number>-</text:number>
                <text:p text:style-name="handelingen_al">de motie-Alkaya over de lagere opbrengst van de Pijler 2-minimumbelasting compenseren met een andersoortige verhoging van de vennootschapsbelasting (<text:a xlink:href="kst-32140-161" xlink:type="simple">32140</text:a>, nr. <text:a xlink:href="kst-32140-161" xlink:type="simple">161</text:a>);</text:p>
              </text:list-item>
              <text:list-item text:style-override="id1-2-1-3-3-1-4">
                <text:number>-</text:number>
                <text:p text:style-name="handelingen_al">de motie-Grinwis c.s. over duidelijk maken in welke situaties vastgoed kwalificeert als beleggingsvermogen en daarmee buiten de BOR valt (<text:a xlink:href="kst-32140-162" xlink:type="simple">32140</text:a>, nr. <text:a xlink:href="kst-32140-162" xlink:type="simple">162</text:a>);</text:p>
              </text:list-item>
              <text:list-item text:style-override="id1-2-1-3-3-1-5">
                <text:number>-</text:number>
                <text:p text:style-name="handelingen_al">de motie-Hammelburg c.s. over het scherp in beeld brengen van de te maken keuzes om tot een beter globaal evenwicht te komen (<text:a xlink:href="kst-32140-163" xlink:type="simple">32140</text:a>, nr. <text:a xlink:href="kst-32140-163" xlink:type="simple">163</text:a>);</text:p>
              </text:list-item>
              <text:list-item text:style-override="id1-2-1-3-3-1-6">
                <text:number>-</text:number>
                <text:p text:style-name="handelingen_al">de motie-Stoffer/Inge van Dijk over onderzoek naar of en hoe de BOR meer gericht kan worden op familiebedrijven (<text:a xlink:href="kst-32140-164" xlink:type="simple">32140</text:a>, nr. <text:a xlink:href="kst-32140-164" xlink:type="simple">164</text:a>);</text:p>
              </text:list-item>
              <text:list-item text:style-override="id1-2-1-3-3-1-7">
                <text:number>-</text:number>
                <text:p text:style-name="handelingen_al">de motie-Stoffer over ook voor particuliere gevers de effecten van de beperking van de giftenaftrek blijven monitoren (<text:a xlink:href="kst-32140-165" xlink:type="simple">32140</text:a>, nr. <text:a xlink:href="kst-32140-165" xlink:type="simple">16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jul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toffer (32140, nr. 165) is in die zin gewijzigd dat zij thans is ondertekend door de leden Stoffer, Inge van Dijk en Grinwis.</text:p>
              <text:p text:style-name="handelingen_al-groep_bottom"/>
            </text:section>
            <text:section text:name="al-groep_id1-2-1-5-2-2" text:style-name="handelingen_al-groep">
              <text:p text:style-name="handelingen_al">Zij krijgt nr. <text:a xlink:href="kst-32140-166" xlink:type="simple">166</text:a>, was nr. 165 (<text:a xlink:href="kst-32140-166" xlink:type="simple">32140</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Idsinga (<text:a xlink:href="kst-32140-159" xlink:type="simple">32140</text:a>, nr. <text:a xlink:href="kst-32140-159" xlink:type="simple">159</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NK, Fractie Den Haan, Lid Gündoğan, D66, de ChristenUnie, de VVD, de SGP, het CDA, BBB, JA21, de PVV, FVD en Groep Van Haga voor deze motie hebben gestemd en de leden van de fracties van de SP, GroenLinks, Volt, de PvdA, de PvdD en Lid Omtzigt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Idsinga c.s. (<text:a xlink:href="kst-32140-160" xlink:type="simple">32140</text:a>, nr. <text:a xlink:href="kst-32140-160" xlink:type="simple">16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Alkaya (<text:a xlink:href="kst-32140-161" xlink:type="simple">32140</text:a>, nr. <text:a xlink:href="kst-32140-161" xlink:type="simple">161</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de PvdA en de PvdD voor deze motie hebben gestemd en de leden van de fracties van Fractie Den Haan, Lid Gündoğan, D66, Lid Omtzigt, de ChristenUnie, de VVD, de SGP, het CDA, BBB, JA21, de PVV, FVD en Groep Van Haga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Grinwis c.s. (<text:a xlink:href="kst-32140-162" xlink:type="simple">32140</text:a>, nr. <text:a xlink:href="kst-32140-162" xlink:type="simple">162</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Volt, DENK, Fractie Den Haan, de PvdD, Lid Gündoğan, D66, Lid Omtzigt, de ChristenUnie, de VVD, de SGP, het CDA, BBB, JA21, de PVV en Groep Van Haga voor deze motie hebben gestemd en de leden van de fracties van GroenLinks, de PvdA en FVD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Hammelburg c.s. (<text:a xlink:href="kst-32140-163" xlink:type="simple">32140</text:a>, nr. <text:a xlink:href="kst-32140-163" xlink:type="simple">163</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Volt, DENK, Fractie Den Haan, de PvdA, de PvdD, Lid Gündoğan, D66, Lid Omtzigt, de ChristenUnie, de SGP, het CDA, BBB en de PVV voor deze motie hebben gestemd en de leden van de fracties van de VVD, JA21, FVD en Groep Van Haga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Stoffer/Inge van Dijk (<text:a xlink:href="kst-32140-164" xlink:type="simple">32140</text:a>, nr. <text:a xlink:href="kst-32140-164" xlink:type="simple">164</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Volt, DENK, Fractie Den Haan, de PvdD, Lid Gündoğan, Lid Omtzigt, de ChristenUnie, de VVD, de SGP, het CDA, BBB, JA21, de PVV, FVD en Groep Van Haga voor deze motie hebben gestemd en de leden van de fracties van GroenLinks, de PvdA en D66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gewijzigde motie-Stoffer c.s. (<text:a xlink:href="kst-32140-166" xlink:type="simple">32140</text:a>, nr. <text:a xlink:href="kst-32140-166" xlink:type="simple">166</text:a>, was nr. 165).</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Volt, DENK, Fractie Den Haan, Lid Gündoğan, D66, Lid Omtzigt, de ChristenUnie, de VVD, de SGP, het CDA, BBB, JA21, de PVV, FVD en Groep Van Haga voor deze gewijzigde motie hebben gestemd en de leden van de fracties van de SP, GroenLinks, de PvdA en de Pvd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20</meta:user-defined>
    <meta:user-defined meta:name="DC.title">Stemmingen moties Nationale fiscal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140;159</meta:user-defined>
    <meta:user-defined meta:name="OVERHEIDop.behandeldDossier">32140;160</meta:user-defined>
    <meta:user-defined meta:name="OVERHEIDop.behandeldDossier">32140;161</meta:user-defined>
    <meta:user-defined meta:name="OVERHEIDop.behandeldDossier">32140;162</meta:user-defined>
    <meta:user-defined meta:name="OVERHEIDop.behandeldDossier">32140;163</meta:user-defined>
    <meta:user-defined meta:name="OVERHEIDop.behandeldDossier">32140;164</meta:user-defined>
    <meta:user-defined meta:name="OVERHEIDop.behandeldDossier">32140;165</meta:user-defined>
    <meta:user-defined meta:name="OVERHEIDop.behandeldDossier">32140;166</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3-07-06</meta:user-defined>
    <meta:user-defined meta:name="OVERHEIDop.handelingenItemNummer">20</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