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moties Staatsdeelneming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Staatsdeelnem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lkaya over de verkenning naar privatisering van de Nederlandse Loterij stoppen (<text:a xlink:href="kst-28165-399" xlink:type="simple">28165</text:a>, nr. <text:a xlink:href="kst-28165-399" xlink:type="simple">399</text:a>);</text:p>
              </text:list-item>
              <text:list-item text:style-override="id1-2-1-3-3-1-2">
                <text:number>-</text:number>
                <text:p text:style-name="handelingen_al">de motie-Alkaya over uitzonderingen mogelijk maken op de verplichte evaluatie van publiek aandeelhouderschap in staatsdeelnemingen (<text:a xlink:href="kst-28165-400" xlink:type="simple">28165</text:a>, nr. <text:a xlink:href="kst-28165-400" xlink:type="simple">400</text:a>);</text:p>
              </text:list-item>
              <text:list-item text:style-override="id1-2-1-3-3-1-3">
                <text:number>-</text:number>
                <text:p text:style-name="handelingen_al">de motie-Grinwis/Slootweg over het inzichtelijk maken van de gevolgen van een mogelijke verzelfstandiging van de Nederlandse Loterij en Holland Casino voor gokverslaving (<text:a xlink:href="kst-28165-401" xlink:type="simple">28165</text:a>, nr. <text:a xlink:href="kst-28165-401" xlink:type="simple">401</text:a>);</text:p>
              </text:list-item>
              <text:list-item text:style-override="id1-2-1-3-3-1-4">
                <text:number>-</text:number>
                <text:p text:style-name="handelingen_al">de motie-Heinen over staatsdeelnemingen niet dwingen tot registratie van diversiteitskenmerken zoals etnisch-culturele achtergrond en seksuele voorkeur (<text:a xlink:href="kst-28165-402" xlink:type="simple">28165</text:a>, nr. <text:a xlink:href="kst-28165-402" xlink:type="simple">402</text:a>);</text:p>
              </text:list-item>
              <text:list-item text:style-override="id1-2-1-3-3-1-5">
                <text:number>-</text:number>
                <text:p text:style-name="handelingen_al">de motie-Ephraim over een internationale vergelijking en een vergelijking met andere steunpakketten onderdeel maken van de evaluatie van staatssteun aan KLM (<text:a xlink:href="kst-28165-403" xlink:type="simple">28165</text:a>, nr. <text:a xlink:href="kst-28165-403" xlink:type="simple">403</text:a>);</text:p>
              </text:list-item>
              <text:list-item text:style-override="id1-2-1-3-3-1-6">
                <text:number>-</text:number>
                <text:p text:style-name="handelingen_al">de motie-Romke de Jong over afkeuring uitspreken over het bestuur van KLM vanwege het niet-naleven van de aan de steun verbonden voorwaarden (<text:a xlink:href="kst-28165-404" xlink:type="simple">28165</text:a>, nr. <text:a xlink:href="kst-28165-404" xlink:type="simple">404</text:a>);</text:p>
              </text:list-item>
              <text:list-item text:style-override="id1-2-1-3-3-1-7">
                <text:number>-</text:number>
                <text:p text:style-name="handelingen_al">de motie-Slootweg/Grinwis over erop toezien dat de KLM-directie de aan nakoming verbonden kosten niet afwentelt op het minst verdienende personeel (<text:a xlink:href="kst-28165-405" xlink:type="simple">28165</text:a>, nr. <text:a xlink:href="kst-28165-405" xlink:type="simple">405</text:a>);</text:p>
              </text:list-item>
              <text:list-item text:style-override="id1-2-1-3-3-1-8">
                <text:number>-</text:number>
                <text:p text:style-name="handelingen_al">de motie-Slootweg over in de verkenning ook een scenario meenemen dat de Nederlandse Loterij een staatsdeelneming blijft (<text:a xlink:href="kst-28165-406" xlink:type="simple">28165</text:a>, nr. <text:a xlink:href="kst-28165-406" xlink:type="simple">40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jul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Slootweg/Grinwis (<text:a xlink:href="kst-28165-405" xlink:type="simple">28165</text:a>, nr. <text:a xlink:href="kst-28165-405" xlink:type="simple">405</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staatsagent voor KLM in zijn laatste rapportage wederom aantoont dat de KLM-directie de voorwaarden voor coronasteun niet nakomt;</text:p>
              <text:p text:style-name="bezwaarschrift_al">overwegende dat hiermee het draagvlak in de samenleving om in de toekomst steun te verlenen vanuit de overheid aan voor Nederland vitale bedrijven door de KLM-directie in gevaar is gebracht;</text:p>
              <text:p text:style-name="bezwaarschrift_al">overwegende dat er forse reorganisaties hebben plaatsgevonden onder het grondpersoneel en de lager betaalde functies bij KLM;</text:p>
              <text:p text:style-name="bezwaarschrift_al">verzoekt de regering als zij besluit tot maatregelen om de KLM-directie haar afspraken te laten nakomen, erop toe te zien dat de KLM-directie de kosten daarvan niet buitenproportioneel afwentelt op het minst verdienende personeel zodat het principe "de sterkste schouders, de zwaarste lasten" van toepassing blijft,</text:p>
              <text:p text:style-name="bezwaarschrift_al">en gaat over tot de orde van de dag.</text:p>
            </text:section>
            <text:section text:name="al-groep_id1-2-1-5-2-3" text:style-name="handelingen_al-groep">
              <text:p text:style-name="handelingen_al">Zij krijgt nr. <text:a xlink:href="kst-28165-408" xlink:type="simple">408</text:a>, was nr. 405 (<text:a xlink:href="kst-28165-408" xlink:type="simple">28165</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Alkaya (<text:a xlink:href="kst-28165-399" xlink:type="simple">28165</text:a>, nr. <text:a xlink:href="kst-28165-399" xlink:type="simple">399</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de PvdA, de PvdD en Lid Omtzigt voor deze motie hebben gestemd en de leden van de fracties van Fractie Den Haan, Lid Gündoğan, D66, de ChristenUnie, de VVD, de SGP, het CDA, BBB, JA21, de PVV, FVD en Groep Van Haga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Alkaya (<text:a xlink:href="kst-28165-400" xlink:type="simple">28165</text:a>, nr. <text:a xlink:href="kst-28165-400" xlink:type="simple">400</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Volt, DENK, de PvdA, de PvdD, Lid Gündoğan, D66, Lid Omtzigt, de ChristenUnie, de VVD, de SGP, het CDA, BBB, FVD en Groep Van Haga voor deze motie hebben gestemd en de leden van de fracties van Fractie Den Haan, JA21 en de PVV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Grinwis/Slootweg (<text:a xlink:href="kst-28165-401" xlink:type="simple">28165</text:a>, nr. <text:a xlink:href="kst-28165-401" xlink:type="simple">401</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GroenLinks, Volt, DENK, Fractie Den Haan, de PvdA, de PvdD, Lid Gündoğan, Lid Omtzigt, de ChristenUnie, de SGP, het CDA, BBB, JA21 en Groep Van Haga voor deze motie hebben gestemd en de leden van de fracties van de SP, D66, de VVD, de PVV en FVD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Heinen (<text:a xlink:href="kst-28165-402" xlink:type="simple">28165</text:a>, nr. <text:a xlink:href="kst-28165-402" xlink:type="simple">402</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Volt, Fractie Den Haan, de PvdA, de PvdD, Lid Gündoğan, D66, Lid Omtzigt, de ChristenUnie, de VVD, de SGP, het CDA, BBB, JA21, de PVV, FVD en Groep Van Haga voor deze motie hebben gestemd en de leden van de fractie van DENK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Ephraim (<text:a xlink:href="kst-28165-403" xlink:type="simple">28165</text:a>, nr. <text:a xlink:href="kst-28165-403" xlink:type="simple">403</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Volt, DENK, Fractie Den Haan, de PvdA, Lid Gündoğan, D66, Lid Omtzigt, de ChristenUnie, de VVD, de SGP, het CDA, BBB, JA21, de PVV, FVD en Groep Van Haga voor deze motie hebben gestemd en de leden van de fractie van de PvdD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Romke de Jong (<text:a xlink:href="kst-28165-404" xlink:type="simple">28165</text:a>, nr. <text:a xlink:href="kst-28165-404" xlink:type="simple">404</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Volt, DENK, Fractie Den Haan, de PvdA, de PvdD, Lid Gündoğan, D66, Lid Omtzigt, de ChristenUnie, de VVD, de SGP, het CDA, BBB, de PVV en FVD voor deze motie hebben gestemd en de leden van de fracties van JA21 en Groep Van Haga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gewijzigde motie-Slootweg/Grinwis (<text:a xlink:href="kst-28165-408" xlink:type="simple">28165</text:a>, nr. <text:a xlink:href="kst-28165-408" xlink:type="simple">408</text:a>, was nr. 405).</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Volt, DENK, Fractie Den Haan, de PvdA, de PvdD, Lid Gündoğan, D66, Lid Omtzigt, de ChristenUnie, de VVD, de SGP, het CDA, BBB, de PVV, FVD en Groep Van Haga voor deze gewijzigde motie hebben gestemd en de leden van de fractie van JA21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Slootweg (<text:a xlink:href="kst-28165-406" xlink:type="simple">28165</text:a>, nr. <text:a xlink:href="kst-28165-406" xlink:type="simple">406</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Volt, DENK, Fractie Den Haan, de PvdA, de PvdD, Lid Gündoğan, D66, Lid Omtzigt, de ChristenUnie, de VVD, de SGP, het CDA, BBB, de PVV, FVD en Groep Van Haga voor deze motie hebben gestemd en de leden van de fractie van JA21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19</meta:user-defined>
    <meta:user-defined meta:name="DC.title">Stemmingen moties Staatsdeelnem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165;399</meta:user-defined>
    <meta:user-defined meta:name="OVERHEIDop.behandeldDossier">28165;400</meta:user-defined>
    <meta:user-defined meta:name="OVERHEIDop.behandeldDossier">28165;401</meta:user-defined>
    <meta:user-defined meta:name="OVERHEIDop.behandeldDossier">28165;402</meta:user-defined>
    <meta:user-defined meta:name="OVERHEIDop.behandeldDossier">28165;403</meta:user-defined>
    <meta:user-defined meta:name="OVERHEIDop.behandeldDossier">28165;404</meta:user-defined>
    <meta:user-defined meta:name="OVERHEIDop.behandeldDossier">28165;405</meta:user-defined>
    <meta:user-defined meta:name="OVERHEIDop.behandeldDossier">28165;406</meta:user-defined>
    <meta:user-defined meta:name="OVERHEIDop.behandeldDossier">28165;408</meta:user-defined>
    <meta:user-defined meta:name="OVERHEID.TaxonomieBeleidsagenda/OVERHEID.category">Financiën | Organisatie en beleid</meta:user-defined>
    <meta:user-defined meta:name="DCTERMS.W3CDTF/OVERHEIDop.datumVergadering">2023-07-06</meta:user-defined>
    <meta:user-defined meta:name="OVERHEIDop.handelingenItemNummer">19</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